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lberdingk Thijmlaan 45 te Heemstede, DSO nummer 2025012000683, zaaknummer ODIJ-Z-25-1557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eemstede. De melding is gedaan voor de activiteit gesloten bodemenergiesysteem op de locatie Alberdingk Thijmlaan 45 te Heemstede.</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727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7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7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Alberdingk Thijmlaan 45 te Heemstede, DSO nummer 2025012000683, zaaknummer ODIJ-Z-25-155752</meta:user-defined>
    <meta:user-defined meta:name="DCTERMS.W3CDTF/DCTERMS.available">2025-04-04</meta:user-defined>
    <meta:user-defined meta:name="DCTERMS.W3CDTF/OVERHEIDop.jaargang">2025</meta:user-defined>
    <meta:user-defined meta:name="OVERHEIDop.publicationIssue">147271</meta:user-defined>
    <meta:user-defined meta:name="OVERHEIDop.GmbID/DC.identifier">gmb-2025-147271</meta:user-defined>
    <meta:user-defined meta:name="OVERHEIDop.versieInformatie"/>
  </office:meta>
</office:document-meta>
</file>