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8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msdelta een aanvraag ontvangen voor het plaatsen van 2 dakkapellen op de locatie Holwierderweg 18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2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1</meta:user-defined>
    <meta:user-defined meta:name="DCTERMS.abstract">31 maart 2025 voor het plaatsen van 2 dakkapellen op de locatie Holwierderweg 18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8, 9904PB Krewe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270</meta:user-defined>
    <meta:user-defined meta:name="OVERHEIDop.GmbID/DC.identifier">gmb-2025-147270</meta:user-defined>
    <meta:user-defined meta:name="OVERHEIDop.versieInformatie"/>
  </office:meta>
</office:document-meta>
</file>