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oor Oranjevereniging Juliana op zaterdag 26 april 2025 het Oranjefeest ter gelegenheid van Koningsdag in Poederoijen wordt gehoud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Burgemeester Posweg vanaf de Maasdijk tot aan de Dorpsweg gesloten te verklaren op zaterdag 26 april 2025 van 07:00 uur tot 18:00 uur; </text:p>
            <text:p text:style-name="common-al">II. Wegafsluiting: door middel van het plaatsen van dranghekken met daarop bevestigd een bord C01 van het RVV 1990, de Burgemeester Posweg vanaf de Maasdijk tot aan de Hoekseweg gesloten te verklaren op zaterdag 26 april 2025 van 18:00 uur tot 20:00 uur. </text:p>
            <text:p text:style-name="common-al">Dit besluit is op 31 maart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26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Weg</meta:user-defined>
    <meta:user-defined meta:name="DC.title">Tijdelijke verkeersmaatregelen Burgemeester en wethouders van Z a l t b o m m e l;</meta:user-defined>
    <meta:user-defined meta:name="DCTERMS.W3CDTF/DCTERMS.available">2025-04-04</meta:user-defined>
    <meta:user-defined meta:name="DCTERMS.W3CDTF/OVERHEIDop.jaargang">2025</meta:user-defined>
    <meta:user-defined meta:name="OVERHEIDop.publicationIssue">147262</meta:user-defined>
    <meta:user-defined meta:name="OVERHEIDop.GmbID/DC.identifier">gmb-2025-147262</meta:user-defined>
    <meta:user-defined meta:name="OVERHEIDop.versieInformatie"/>
  </office:meta>
</office:document-meta>
</file>