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zenveldstraat 37 102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met terras</text:p>
            <text:p text:style-name="common-al">Zaakadres: Ganzenveldstraat 37 1024CM Amsterdam</text:p>
            <text:p text:style-name="common-al">Datum ontvangst: 07-03-2025</text:p>
            <text:p text:style-name="common-al">Zaaknummer: Z2025-010049</text:p>
            <text:p text:style-name="common-al">DSO-nummer: 20250307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49</meta:user-defined>
    <meta:user-defined meta:name="DCTERMS.abstract">Het bouwen van een dakopbouw m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nzenveldstraat 37 1024CM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61</meta:user-defined>
    <meta:user-defined meta:name="OVERHEIDop.GmbID/DC.identifier">gmb-2025-147261</meta:user-defined>
    <meta:user-defined meta:name="OVERHEIDop.versieInformatie"/>
  </office:meta>
</office:document-meta>
</file>