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geveldakvlak van een woning, Detmoldstraat 39, 3523GB Utrecht, GU-Z2025-0004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tmoldstraat 39, 3523GB Utrecht</text:p>
            <text:p text:style-name="common-al">GU-Z2025-0004620</text:p>
            <text:p text:style-name="common-al">Toelichting: het plaatsen van een dakkapel op het voorgevel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2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4620</meta:user-defined>
    <meta:user-defined meta:name="DCTERMS.abstract">Toelichting: het plaatsen van een dakkapel op het voorgevel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geveldakvlak van een woning, Detmoldstraat 39, 3523GB Utrecht, GU-Z2025-0004620</meta:user-defined>
    <meta:user-defined meta:name="OVERHEIDop.datumEindeReactietermijn">2025-05-14</meta:user-defined>
    <meta:user-defined meta:name="OVERHEIDop.terinzageleggingBG">https://jeleefomgeving.nl/inzien/002220647/0fe8aa0f-d8ee-471e-a8c6-d27af3809de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59</meta:user-defined>
    <meta:user-defined meta:name="OVERHEIDop.GmbID/DC.identifier">gmb-2025-147259</meta:user-defined>
    <meta:user-defined meta:name="OVERHEIDop.versieInformatie"/>
  </office:meta>
</office:document-meta>
</file>