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38 Wormer,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aart 2025</text:p>
            <text:p text:style-name="common-al">Ons kenmerk:025AV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2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ngewormer 38 Wormer,plaatsen mantelzorg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51</meta:user-defined>
    <meta:user-defined meta:name="OVERHEIDop.GmbID/DC.identifier">gmb-2025-147251</meta:user-defined>
    <meta:user-defined meta:name="OVERHEIDop.versieInformatie"/>
  </office:meta>
</office:document-meta>
</file>