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 Suttnerstraat 36, 2806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5 een aanvraag om een omgevingsvergunning ontvangen. Het gaat over het realiseren van een aanbouw in de achtertuin  op de locatie von Suttnerstraat 36, 2806HE Gouda. De aanvraag is geregistreerd onder kenmerk 2025-0000810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2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0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n Suttnerstraat 36, 2806HE Gouda</meta:user-defined>
    <meta:user-defined meta:name="DCTERMS.W3CDTF/DCTERMS.available">2025-04-04</meta:user-defined>
    <meta:user-defined meta:name="DCTERMS.W3CDTF/OVERHEIDop.jaargang">2025</meta:user-defined>
    <meta:user-defined meta:name="OVERHEIDop.publicationIssue">147248</meta:user-defined>
    <meta:user-defined meta:name="OVERHEIDop.GmbID/DC.identifier">gmb-2025-147248</meta:user-defined>
    <meta:user-defined meta:name="OVERHEIDop.versieInformatie"/>
  </office:meta>
</office:document-meta>
</file>