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markt/braderie, Schuttersveld 1, 7035DT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markt/braderie op locatie Schuttersveld 1, 7035DT Kilder.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Organiseren evenement</text:p>
              </text:list-item>
            </text:list>
            <text:p text:style-name="common-al"/>
            <text:p text:style-name="common-al">Datum               : 9 juni 2025</text:p>
            <text:p text:style-name="common-al">Begintijd            : 10.00 uur</text:p>
            <text:p text:style-name="common-al">Eindtijd              : 16.00 uur</text:p>
            <text:p text:style-name="common-al">Locatie              : Schuttersveld 1 Kilder</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724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4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4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30</meta:user-defined>
    <meta:user-defined meta:name="DCTERMS.abstract">Betreft:  besluit op locatie Schuttersveld 1, 7035DT Kilder</meta:user-defined>
    <dc:language>nl</dc:language>
    <meta:user-defined meta:name="OVERHEIDop.locatietype/OVERHEIDop.gebiedsmarkering">Punt</meta:user-defined>
    <meta:user-defined meta:name="DC.title">Toestemming voor markt/braderie, Schuttersveld 1, 7035DT Kilder</meta:user-defined>
    <meta:user-defined meta:name="DCTERMS.W3CDTF/DCTERMS.available">2025-04-04</meta:user-defined>
    <meta:user-defined meta:name="DCTERMS.W3CDTF/OVERHEIDop.jaargang">2025</meta:user-defined>
    <meta:user-defined meta:name="OVERHEIDop.publicationIssue">147244</meta:user-defined>
    <meta:user-defined meta:name="OVERHEIDop.GmbID/DC.identifier">gmb-2025-147244</meta:user-defined>
    <meta:user-defined meta:name="OVERHEIDop.versieInformatie"/>
  </office:meta>
</office:document-meta>
</file>