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wijzigen van een verleende omgevingsvergunning (2018W1867) en het maken van een uitweg aan de Nijverheidsweg 16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02-04-2025 ingetrokken.</text:p>
            <text:p text:style-name="common-al">Het zaaknummer is 2018W2507. </text:p>
            <text:p text:style-name="tussenkopcur">Bent u het niet eens met deze intrekking? </text:p>
            <text:p text:style-name="common-al">U kunt de gemeente Barneveld vóór 15 mei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2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omgevingsvergunning voor het wijzigen van een verleende omgevingsvergunning (2018W1867) en het maken van een uitweg aan de Nijverheidsweg 16 in Barne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43</meta:user-defined>
    <meta:user-defined meta:name="OVERHEIDop.GmbID/DC.identifier">gmb-2025-147243</meta:user-defined>
    <meta:user-defined meta:name="OVERHEIDop.versieInformatie"/>
  </office:meta>
</office:document-meta>
</file>