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onbepaalde tijd op de locatie Voorstraat 261 te Dordrecht zaaknummer Z-25-4598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onbepaalde tijd op de locatie Voorstraat 261 3311EP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2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onbepaalde tijd op de locatie Voorstraat 261 te Dordrecht zaaknummer Z-25-459870</meta:user-defined>
    <meta:user-defined meta:name="DCTERMS.W3CDTF/DCTERMS.available">2025-04-04</meta:user-defined>
    <meta:user-defined meta:name="DCTERMS.W3CDTF/OVERHEIDop.jaargang">2025</meta:user-defined>
    <meta:user-defined meta:name="OVERHEIDop.publicationIssue">147242</meta:user-defined>
    <meta:user-defined meta:name="OVERHEIDop.GmbID/DC.identifier">gmb-2025-147242</meta:user-defined>
    <meta:user-defined meta:name="OVERHEIDop.versieInformatie"/>
  </office:meta>
</office:document-meta>
</file>