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concept NRD “Netversterking E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mmen maken bekend dat zij voornemens zijn om het Omgevingsplan gemeente Emmen door de gemeenteraad te laten wijzigen ten behoeve van de ‘Netversterking Emmen’.</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
            <text:span text:style-name="nadrukvet">Waarom moet het omgevingsplan worden gewijzigd?</text:span>
          </text:p>
            <text:p text:style-name="common-al">TenneT, de beheerder van het landelijke hoogspanningsnet, is voornemens het 110 kV-hoogspanningsnet in de regio Emmen te versterken om de toekomstige vraag naar en aanbod van (duurzame) elektriciteit te kunnen blijven transporteren. De 110 kV-netversterking Deelnet Emmen bestaat op hoofdlijnen uit de aanleg van twee 110 kV-hoogspanningsstations en een aantal ondergrondse 110 kV-hoogspanningsverbindingen. Daarnaast worden bestaande (vervallen) ondergrondse kabelverbindingen verwijderd en worden op een aantal bestaande hoogspanningsstations technische aanpassingen uitgevoerd. Binnen de huidige omgevingsplannen van de gemeente Emmen en Coevorden is het momenteel niet mogelijk om de voorgenomen netversterking te realiseren. Dat betekent dat een wijziging of afwijking van het omgevingsplan nodig is. Het wijzigen van een omgevingsplan vraagt om een onderbouwing op basis van ruimtelijke afwegingen. Gezien de omvang van het project is een Plan-mer noodzakelijk.</text:p>
            <text:p text:style-name="common-al">
            <text:span text:style-name="nadrukvet">Plan-mer-procedure</text:span>
          </text:p>
            <text:p text:style-name="common-al">Met het opstellen van een plan-mer (een milieueffectrapportage voor een plan) worden de milieueffecten van een plan in beeld gebracht. Zo kan de gemeente de milieueffecten meenemen bij haar besluit over het plan. De mer-procedure begint met de terinzagelegging van de concept Notitie Reikwijdte en Detailniveau (NRD). In de NRD beschrijft het project, welke alternatieven er zijn en welke alternatieven er worden onderzocht ten behoeve van de Plan-mer. </text:p>
            <text:p text:style-name="common-al">
            <text:span text:style-name="nadrukvet">Participatie: uw mening en inbreng zijn belangrijk</text:span>
          </text:p>
            <text:p text:style-name="common-al">Het project raakt de belangen van veel partijen zoals inwoners, grondeigenaren, bedrijven, maatschappelijke organisaties en bestuursorganen. Wij vinden het belangrijk dat alle partijen de mogelijkheid hebben om ideeën in te brengen en mee te denken over het project. Met deze kennisgeving van het voornemen voor de wijziging van het omgevingsplan publiceren wij tevens de concept-onderzoeksaanpak voor het plan-MER (de concept-NRD: notitie reikwijdte en detailniveau) en het participatieplan. In het participatieplan staat beschreven hoe de verschillende partijen worden betrokken in de huidige fase van het project. Dit voorstel voor participatie wordt geactualiseerd bij belangrijke momenten in het project. </text:p>
            <text:p text:style-name="common-al">
            <text:span text:style-name="nadrukvet">Indienen zienswijzen</text:span>
          </text:p>
            <text:p text:style-name="common-al">In de periode van woensdag 15 januari 2025 tot en met dinsdag 25 februari 2025 kan iedereen reageren op de concept-NRD, dat heet formeel een zienswijze indienen. Het participatieplan wordt daarnaast gepubliceerd ter kennisgeving. Het concept-NRD en het participatieplan kunt u vinden op</text:p>
            <text:p text:style-name="common-al">
            <text:a xlink:href="https://www.tennet.eu/nl/projecten/provincies/drenthe/deelnet-emmen" xlink:type="simple">
              <text:span text:style-name="nadrukondlijn">https://www.tennet.eu/nl/projecten/provincies/drenthe/deelnet-emmen</text:span>
            </text:a> </text:p>
            <text:p text:style-name="common-al">en als inkijkexemplaar op:</text:p>
            <text:list text:style-name="id1-3-2-1-1-14">
              <text:list-item text:style-override="id1-3-2-1-1-14-1">
                <text:number>-</text:number>
                <text:p text:style-name="al">Het gemeentehuis van Emmen, Raadhuisplein 1, Emmen;</text:p>
              </text:list-item>
              <text:list-item text:style-override="id1-3-2-1-1-14-2">
                <text:number>-</text:number>
                <text:p text:style-name="al">Het gemeentehuis van Coevorden, Kasteel 1 Coevorden.</text:p>
              </text:list-item>
            </text:list>
            <text:p text:style-name="common-al">Gedurende de periode van terinzagelegging kan iedereen een zienswijze indienen via <text:a xlink:href="mailto:gemeente@emmen.nl" xlink:type="simple"><text:span text:style-name="nadrukondlijn">gemeente@emmen.nl</text:span></text:a> onder vermelding van ‘Zienswijze Netversterking Emmen’. Het is ook mogelijk om schriftelijk uw reactie in te dienen bij:</text:p>
            <text:p text:style-name="common-al">Burgemeester en wethouders van Gemeente Emmen</text:p>
            <text:p text:style-name="common-al">T.a.v. PMT Project Deelnet Emmen </text:p>
            <text:p text:style-name="common-al">Postbus 30.001</text:p>
            <text:p text:style-name="common-al">7800 RA Emmen</text:p>
            <text:p text:style-name="common-al">
            <text:span text:style-name="nadrukvet">Inloopbijeenkomsten</text:span>
          </text:p>
            <text:p text:style-name="common-al">Tijdens de terinzagelegging vinden inloopbijeenkomsten plaats om belangstellenden te informeren over het project en de procedure. De inloopbijeenkomsten vinden op de volgende momenten plaats:</text:p>
            <text:list text:style-name="id1-3-2-1-1-22">
              <text:list-item text:style-override="id1-3-2-1-1-22-1">
                <text:number>-</text:number>
                <text:p text:style-name="al">Dinsdag 28 januari van 15:30 tot 20:30 uur in Van der Valk Emmen (Verlengde Herendijk 50, 7833 JD Nieuw-Amsterdam)</text:p>
              </text:list-item>
              <text:list-item text:style-override="id1-3-2-1-1-22-2">
                <text:number>-</text:number>
                <text:p text:style-name="al">Donderdag 30 januari van 15:30 tot 20:30 uur in ATLAS Theater (Raadhuisplein 100, 7811 AP Emmen)</text:p>
              </text:list-item>
            </text:list>
            <text:p text:style-name="common-al">Tijdens de inloopbijeenkomsten vindt u informatie over het project en over de procedure. Ook kunt u uw vragen stellen aan medewerkers van TenneT en de gemeente. Daarnaast is het mogelijk om tijdens de inloopbijeenkomst zienswijzen in te dienen. U bent van harte welkom om informatie te halen en om ideeën in te brengen. </text:p>
            <text:list text:style-name="id1-3-2-1-1-24">
              <text:list-item text:style-override="id1-3-2-1-1-24-1">
                <text:number>•</text:number>
                <text:p text:style-name="al">
                <text:span text:style-name="nadrukvet">Wat gebeurt er met uw reactie?</text:span>
              </text:p>
              </text:list-item>
            </text:list>
            <text:p text:style-name="last-al">Uw zienswijze wordt beantwoord in een Nota van Antwoord. Daarin geven we aan hoe uw zienwijze wordt meegenomen bij de verdere uitwerking van het project. Iedereen die een zienswijze heeft ingediend krijgt een kopie van de Nota van Antwoo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7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5007-M3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terinzagelegging concept NRD “Netversterking Emmen”</meta:user-defined>
    <meta:user-defined meta:name="OVERHEIDop.datumEindeReactietermijn">2025-02-25</meta:user-defined>
    <meta:user-defined meta:name="OVERHEIDop.terinzageleggingBG">https://www.tennet.eu/nl/projecten/provincies/drenthe/deelnet-emmen</meta:user-defined>
    <meta:user-defined meta:name="DCTERMS.W3CDTF/DCTERMS.available">2025-01-14</meta:user-defined>
    <meta:user-defined meta:name="DCTERMS.W3CDTF/OVERHEIDop.jaargang">2025</meta:user-defined>
    <meta:user-defined meta:name="OVERHEIDop.publicationIssue">14724</meta:user-defined>
    <meta:user-defined meta:name="OVERHEIDop.GmbID/DC.identifier">gmb-2025-14724</meta:user-defined>
    <meta:user-defined meta:name="OVERHEIDop.versieInformatie"/>
  </office:meta>
</office:document-meta>
</file>