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4-2025 hebben wij een reguliere omgevingsvergunning verleend voor het vervangen van raamkozijnen op het adres van Coeverdenstraat 29 7471SW Goor, Goor A 2105 . Deze vergunning staat ingeschreven onder zaaknummer 0000870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72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0215</meta:user-defined>
    <meta:user-defined meta:name="DCTERMS.abstract">het vervangen van raam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2-04-2025 hebben wij een reguliere omgevingsvergunning verleend voor het vervangen van raamkozijnen op het adres van Coeverdenstraat 29 7471SW Goor, Goor A 2105 . Deze vergunning staat ingeschreven onder zaaknummer 0000870215.</meta:user-defined>
    <meta:user-defined meta:name="DCTERMS.W3CDTF/DCTERMS.available">2025-04-04</meta:user-defined>
    <meta:user-defined meta:name="DCTERMS.W3CDTF/OVERHEIDop.jaargang">2025</meta:user-defined>
    <meta:user-defined meta:name="OVERHEIDop.publicationIssue">147232</meta:user-defined>
    <meta:user-defined meta:name="OVERHEIDop.GmbID/DC.identifier">gmb-2025-147232</meta:user-defined>
    <meta:user-defined meta:name="OVERHEIDop.versieInformatie"/>
  </office:meta>
</office:document-meta>
</file>