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eerweg (perceel APT00P482), Maasbommel, Een melding Besluit activiteiten leefomgeving (Bal) is geaccepteerd voor het grootschalig tanken van voertuigen, vliegtuigen of werktuigen met vloeibare brandstoffen, ODR250315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2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Melding Activiteitenbesluit voor Veerweg (perceel APT00P482), Maasbommel, Een melding Besluit activiteiten leefomgeving (Bal) is geaccepteerd voor het grootschalig tanken van voertuigen, vliegtuigen of werktuigen met vloeibare brandstoffen, ODR2503153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231</meta:user-defined>
    <meta:user-defined meta:name="OVERHEIDop.GmbID/DC.identifier">gmb-2025-147231</meta:user-defined>
    <meta:user-defined meta:name="OVERHEIDop.versieInformatie"/>
  </office:meta>
</office:document-meta>
</file>