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40200388, Molenweg 26, 2631 AC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5040200388</text:p>
            <text:p text:style-name="common-al">Locatie: Molenweg 26, 2631 AC Nootdorp</text:p>
            <text:p text:style-name="common-al">Datum ontvangst: 02-04-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723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3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3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77454</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40200388, Molenweg 26, 2631 AC Nootdorp</meta:user-defined>
    <meta:user-defined meta:name="DCTERMS.W3CDTF/DCTERMS.available">2025-04-04</meta:user-defined>
    <meta:user-defined meta:name="DCTERMS.W3CDTF/OVERHEIDop.jaargang">2025</meta:user-defined>
    <meta:user-defined meta:name="OVERHEIDop.publicationIssue">147230</meta:user-defined>
    <meta:user-defined meta:name="OVERHEIDop.GmbID/DC.identifier">gmb-2025-147230</meta:user-defined>
    <meta:user-defined meta:name="OVERHEIDop.versieInformatie"/>
  </office:meta>
</office:document-meta>
</file>