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aproosstraat 10, 1562 SG Krommenie - het bouwen van een erker met luifel boven de voord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803 - het bouwen van een erker met luifel boven de voordeur van de woning -  - op de locatie Klaproosstraat 10, 1562 SG Krommenie</text:p>
            <text:p text:style-name="common-al">Aanvraag ontvangen: 3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22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803</meta:user-defined>
    <dc:language>nl</dc:language>
    <meta:user-defined meta:name="OVERHEIDop.locatietype/OVERHEIDop.gebiedsmarkering">Punt</meta:user-defined>
    <meta:user-defined meta:name="DC.title">Aanvraag omgevingsvergunning - Klaproosstraat 10, 1562 SG Krommenie - het bouwen van een erker met luifel boven de voordeur van de 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28</meta:user-defined>
    <meta:user-defined meta:name="OVERHEIDop.GmbID/DC.identifier">gmb-2025-147228</meta:user-defined>
    <meta:user-defined meta:name="OVERHEIDop.versieInformatie"/>
  </office:meta>
</office:document-meta>
</file>