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een vrijstaande bijgebouw, Smal 5, 5854PH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een vrijstaande bijgebouw aan Smal 5, 5854PH Bergen L</text:p>
            <text:p text:style-name="common-al"/>
            <text:p text:style-name="common-al">De gemeente Bergen (L) heeft op 1 april 2025 een aanvraag voor een omgevingsvergunning ontvangen. De vergunning is aangevraagd voor renoveren van een vrijstaande bijgebouw aan Smal 5, 5854PH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9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72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9</meta:user-defined>
    <meta:user-defined meta:name="DCTERMS.abstract">Betreft: Aanvraag op locatie Smal 5, 5854PH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een vrijstaande bijgebouw, Smal 5, 5854PH Bergen 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19</meta:user-defined>
    <meta:user-defined meta:name="OVERHEIDop.GmbID/DC.identifier">gmb-2025-147219</meta:user-defined>
    <meta:user-defined meta:name="OVERHEIDop.versieInformatie"/>
  </office:meta>
</office:document-meta>
</file>