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er hoogte van Inntel Hotel, gracht tussen Aan de Vaart en Smidspad te Zaandam - het plaatsen van een ecologische ei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499 - het plaatsen van een ecologische eiland -  - op de locatie ter hoogte van Inntel Hotel, gracht tussen Aan de Vaart en Smidspad te Zaandam</text:p>
            <text:p text:style-name="common-al">Aanvraag ontvangen: 21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72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0499</meta:user-defined>
    <dc:language>nl</dc:language>
    <meta:user-defined meta:name="OVERHEIDop.locatietype/OVERHEIDop.gebiedsmarkering">Vlak</meta:user-defined>
    <meta:user-defined meta:name="DC.title">Aanvraag omgevingsvergunning - ter hoogte van Inntel Hotel, gracht tussen Aan de Vaart en Smidspad te Zaandam - het plaatsen van een ecologische eil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17</meta:user-defined>
    <meta:user-defined meta:name="OVERHEIDop.GmbID/DC.identifier">gmb-2025-147217</meta:user-defined>
    <meta:user-defined meta:name="OVERHEIDop.versieInformatie"/>
  </office:meta>
</office:document-meta>
</file>