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tharinastraat 18, 5856AT Wellerl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festiviteit, 19-04-2025</text:p>
            <text:p text:style-name="common-al">· Besluitdatum: 01-04-2025</text:p>
            <text:p text:style-name="common-al">· Locatie: Catharinastraat 18</text:p>
            <text:p text:style-name="common-al">· Zaaknummer: Z2025-0000285</text:p>
            <text:p text:style-name="common-al">· Eindoordeel: Aanvaar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72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85</meta:user-defined>
    <meta:user-defined meta:name="DCTERMS.abstract">Betreft: Melding voor het optreden jeugdband Wellerlooi 19-04-2025  op locatie Catharinastraat 18, 5856AT Wellerlooi</meta:user-defined>
    <dc:language>nl</dc:language>
    <meta:user-defined meta:name="OVERHEIDop.locatietype/OVERHEIDop.gebiedsmarkering">Punt</meta:user-defined>
    <meta:user-defined meta:name="DC.title">Melding incidentele festiviteit, Catharinastraat 18, 5856AT Wellerlooi</meta:user-defined>
    <meta:user-defined meta:name="DCTERMS.W3CDTF/DCTERMS.available">2025-04-04</meta:user-defined>
    <meta:user-defined meta:name="DCTERMS.W3CDTF/OVERHEIDop.jaargang">2025</meta:user-defined>
    <meta:user-defined meta:name="OVERHEIDop.publicationIssue">147215</meta:user-defined>
    <meta:user-defined meta:name="OVERHEIDop.GmbID/DC.identifier">gmb-2025-147215</meta:user-defined>
    <meta:user-defined meta:name="OVERHEIDop.versieInformatie"/>
  </office:meta>
</office:document-meta>
</file>