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arport aan Steenhoek 2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Steenhoek 21</text:span>
          </text:p>
            <text:p text:style-name="common-al">Omschrijving: vergunning voor een carport</text:p>
            <text:p text:style-name="common-al">Locatie: Steenhoek 21</text:p>
            <text:p text:style-name="common-al">Verzenddatum: 26 maart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721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1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1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carport aan Steenhoek 21 te Rozendaal</meta:user-defined>
    <meta:user-defined meta:name="DCTERMS.W3CDTF/DCTERMS.available">2025-04-04</meta:user-defined>
    <meta:user-defined meta:name="DCTERMS.W3CDTF/OVERHEIDop.jaargang">2025</meta:user-defined>
    <meta:user-defined meta:name="OVERHEIDop.publicationIssue">147213</meta:user-defined>
    <meta:user-defined meta:name="OVERHEIDop.GmbID/DC.identifier">gmb-2025-147213</meta:user-defined>
    <meta:user-defined meta:name="OVERHEIDop.versieInformatie"/>
  </office:meta>
</office:document-meta>
</file>