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Gustav Mahlerplein 20, Amsterdam - Plaatsen boog bij 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boog bij de entree voor de horeca ruimte.</text:p>
            <text:p text:style-name="common-al">Aanvrager: C&amp;C Zuidas B.V.</text:p>
            <text:p text:style-name="common-al">Zaaknummer: 13424912</text:p>
            <text:p text:style-name="common-al">DSO nummer: 2024122300352</text:p>
            <text:p text:style-name="common-al">Uitkomst besluit: verlenen</text:p>
            <text:p text:style-name="common-al">Datum besluit: 01-04-2025</text:p>
            <text:p text:style-name="common-al">Bezwaar in te dienen voor: 14-05-2025</text:p>
            <text:p text:style-name="common-al">Namens: Gemeente Amsterdam</text:p>
            <text:p text:style-name="common-al">Wilt u de gepubliceerde documenten behorende bij deze bekendmaking in zien klik dan <text:a xlink:href="https://edataloket.odnzkg.nl/?q={&quot;search&quot;:&quot;1369279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2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2799</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Gustav Mahlerplein 20, Amsterdam - Plaatsen boog bij entree</meta:user-defined>
    <meta:user-defined meta:name="DCTERMS.W3CDTF/DCTERMS.available">2025-04-04</meta:user-defined>
    <meta:user-defined meta:name="DCTERMS.W3CDTF/OVERHEIDop.jaargang">2025</meta:user-defined>
    <meta:user-defined meta:name="OVERHEIDop.publicationIssue">147207</meta:user-defined>
    <meta:user-defined meta:name="OVERHEIDop.GmbID/DC.identifier">gmb-2025-147207</meta:user-defined>
    <meta:user-defined meta:name="OVERHEIDop.versieInformatie"/>
  </office:meta>
</office:document-meta>
</file>