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een woonhuis, Julianastraat 2, 7621E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4-00000816 voor het uitbreiden van een woonhuis op locatie Julianastraat 2, 7621E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1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72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Beschikking verlenging beslistermijn op locatie Julianastraat 2, 7621EE Borne</meta:user-defined>
    <dc:language>nl</dc:language>
    <meta:user-defined meta:name="DC.title">Kennisgeving besluit op het uitbreiden van een woonhuis, Julianastraat 2, 7621EE Borne</meta:user-defined>
    <meta:user-defined meta:name="OVERHEIDop.locatietype/OVERHEIDop.gebiedsmarkering">GeometrieRef</meta:user-defined>
    <meta:user-defined meta:name="DCTERMS.W3CDTF/DCTERMS.available">2025-04-09</meta:user-defined>
    <meta:user-defined meta:name="DCTERMS.W3CDTF/OVERHEIDop.jaargang">2025</meta:user-defined>
    <meta:user-defined meta:name="OVERHEIDop.externeBijlage">Afwijkvergunning|exb-2025-12549</meta:user-defined>
    <meta:user-defined meta:name="OVERHEIDop.publicationIssue">147205</meta:user-defined>
    <meta:user-defined meta:name="OVERHEIDop.GmbID/DC.identifier">gmb-2025-147205</meta:user-defined>
    <meta:user-defined meta:name="OVERHEIDop.versieInformatie"/>
  </office:meta>
</office:document-meta>
</file>