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bjecten op de openbare weg nabij Baron d’Yvoylaan 2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aron d’Yvoylaan 12</text:span>
          </text:p>
            <text:p text:style-name="common-al">Omschrijving: plaatsen van objecten op de openbare weg</text:p>
            <text:p text:style-name="common-al">Locatie: nabij Baron d’Yvoylaan 23</text:p>
            <text:p text:style-name="last-al">Datum ontvangst: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72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objecten op de openbare weg nabij Baron d’Yvoylaan 23 te Rozendaal</meta:user-defined>
    <meta:user-defined meta:name="DCTERMS.W3CDTF/DCTERMS.available">2025-04-04</meta:user-defined>
    <meta:user-defined meta:name="DCTERMS.W3CDTF/OVERHEIDop.jaargang">2025</meta:user-defined>
    <meta:user-defined meta:name="OVERHEIDop.publicationIssue">147200</meta:user-defined>
    <meta:user-defined meta:name="OVERHEIDop.GmbID/DC.identifier">gmb-2025-147200</meta:user-defined>
    <meta:user-defined meta:name="OVERHEIDop.versieInformatie"/>
  </office:meta>
</office:document-meta>
</file>