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
      <text:list-level-style-bullet text:bullet-char="-" text:level="1">
        <style:list-level-properties text:min-label-width="10mm"/>
      </text:list-level-style-bullet>
    </text:list-style>
    <text:list-style style:name="id1-3-2-2-3-7-3-3-1-3-1">
      <text:list-level-style-bullet text:bullet-char="-" text:level="1">
        <style:list-level-properties text:min-label-width="10mm"/>
      </text:list-level-style-bullet>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2-3">
      <text:list-level-style-bullet text:bullet-char="-" text:level="1">
        <style:list-level-properties text:min-label-width="10mm"/>
      </text:list-level-style-bullet>
    </text:list-style>
    <text:list-style style:name="id1-3-2-2-3-7-3-3-2-3-1">
      <text:list-level-style-bullet text:bullet-char="-" text:level="1">
        <style:list-level-properties text:min-label-width="10mm"/>
      </text:list-level-style-bullet>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
      <text:list-level-style-bullet text:bullet-char="-" text:level="1">
        <style:list-level-properties text:min-label-width="10mm"/>
      </text:list-level-style-bullet>
    </text:list-style>
    <text:list-style style:name="id1-3-2-2-3-7-3-3-3-3-1">
      <text:list-level-style-bullet text:bullet-char="-" text:level="1">
        <style:list-level-properties text:min-label-width="10mm"/>
      </text:list-level-style-bullet>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4-3">
      <text:list-level-style-bullet text:bullet-char="-" text:level="1">
        <style:list-level-properties text:min-label-width="10mm"/>
      </text:list-level-style-bullet>
    </text:list-style>
    <text:list-style style:name="id1-3-2-2-3-7-3-3-4-3-1">
      <text:list-level-style-bullet text:bullet-char="-" text:level="1">
        <style:list-level-properties text:min-label-width="10mm"/>
      </text:list-level-style-bullet>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5-3">
      <text:list-level-style-bullet text:bullet-char="-" text:level="1">
        <style:list-level-properties text:min-label-width="10mm"/>
      </text:list-level-style-bullet>
    </text:list-style>
    <text:list-style style:name="id1-3-2-2-3-7-3-3-5-3-1">
      <text:list-level-style-bullet text:bullet-char="-" text:level="1">
        <style:list-level-properties text:min-label-width="10mm"/>
      </text:list-level-style-bullet>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6-3">
      <text:list-level-style-bullet text:bullet-char="-" text:level="1">
        <style:list-level-properties text:min-label-width="10mm"/>
      </text:list-level-style-bullet>
    </text:list-style>
    <text:list-style style:name="id1-3-2-2-3-7-3-3-6-3-1">
      <text:list-level-style-bullet text:bullet-char="-" text:level="1">
        <style:list-level-properties text:min-label-width="10mm"/>
      </text:list-level-style-bullet>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7-3">
      <text:list-level-style-bullet text:bullet-char="-" text:level="1">
        <style:list-level-properties text:min-label-width="10mm"/>
      </text:list-level-style-bullet>
    </text:list-style>
    <text:list-style style:name="id1-3-2-2-3-7-3-3-7-3-1">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1-3-2">
      <text:list-level-style-bullet text:bullet-char="-" text:level="1">
        <style:list-level-properties text:min-label-width="10mm"/>
      </text:list-level-style-bullet>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3-2-3-2">
      <text:list-level-style-bullet text:bullet-char="-" text:level="1">
        <style:list-level-properties text:min-label-width="10mm"/>
      </text:list-level-style-bullet>
    </text:list-style>
    <text:list-style style:name="id1-3-2-2-3-8-3-2-3-3">
      <text:list-level-style-bullet text:bullet-char="-" text:level="1">
        <style:list-level-properties text:min-label-width="10mm"/>
      </text:list-level-style-bullet>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
      <text:list-level-style-bullet text:bullet-char="-" text:level="1">
        <style:list-level-properties text:min-label-width="10mm"/>
      </text:list-level-style-bullet>
    </text:list-style>
    <text:list-style style:name="id1-3-2-2-3-8-3-3-3-1">
      <text:list-level-style-bullet text:bullet-char="-" text:level="1">
        <style:list-level-properties text:min-label-width="10mm"/>
      </text:list-level-style-bullet>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
      <text:list-level-style-bullet text:bullet-char="-" text:level="1">
        <style:list-level-properties text:min-label-width="10mm"/>
      </text:list-level-style-bullet>
    </text:list-style>
    <text:list-style style:name="id1-3-2-2-3-8-3-4-3-1">
      <text:list-level-style-bullet text:bullet-char="-" text:level="1">
        <style:list-level-properties text:min-label-width="10mm"/>
      </text:list-level-style-bullet>
    </text:list-style>
    <text:list-style style:name="id1-3-2-2-3-8-3-4-3-2">
      <text:list-level-style-bullet text:bullet-char="-" text:level="1">
        <style:list-level-properties text:min-label-width="10mm"/>
      </text:list-level-style-bullet>
    </text:list-style>
    <text:list-style style:name="id1-3-2-2-3-8-3-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office:automatic-styles>
  <office:body>
    <office:text>
      <text:p text:style-name="new_page_staatscourant"/>
      <text:p text:style-name="single-kop-titel">Beleidsregel evenementen Goeree-Overflakkee</text:p>
      <text:section text:name="regeling_id1-3-2" text:style-name="regeling">
        <text:section text:name="aanhef_id1-3-2-1" text:style-name="aanhef">
          <text:section text:name="preambule_id1-3-2-1-1" text:style-name="preambule">
            <text:p text:style-name="al"/>
            <text:p text:style-name="al">Burgemeester en wethouders en de burgemeester van Goeree-Overflakkee, elk voor zover het hun/zijn bevoegdheden betreft;</text:p>
            <text:p text:style-name="al"/>
            <text:p text:style-name="al">overwegende dat het gewenst is te komen tot een beleidsregel met betrekking tot de verlening van vergunningen voor evenementen;</text:p>
            <text:p text:style-name="al"/>
            <text:p text:style-name="al">gelet op artikel 4:81 e.v. van de Algemene wet bestuursrecht, de artikelen 1:6 tot en met 1:8, 2:24, 2:25 van de Algemene plaatselijke verordening Goeree-Overflakkee 2020 en artikel 5.1, eerste lid, onder a, van de Omgevingswet;</text:p>
            <text:p text:style-name="al"/>
            <text:p text:style-name="al">besluiten vast te stellen de navolgende: <text:span text:style-name="nadrukvet">Beleidsregel evenementen Goeree-Overflakkee</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Apv: Algemene plaatselijke verordening Goeree-Overflakkee 2020;</text:p>
                </text:list-item>
                <text:list-item text:style-override="id1-3-2-2-1-2-3-2">
                  <text:number>–</text:number>
                  <text:p text:style-name="al">evenement: activiteit zoals bedoeld in artikel 2:24 van de Apv;</text:p>
                </text:list-item>
                <text:list-item text:style-override="id1-3-2-2-1-2-3-3">
                  <text:number>–</text:number>
                  <text:p text:style-name="al">evenementenkalender: lokale evenementenkalender zoals bedoeld in de Regionale Handreiking Publieksevenementen Rotterdam-Rijnmond. Deze lokale kalender vormt tezamen met de kalender van andere gemeenten uit de regio de regionale evenementenkalender;</text:p>
                </text:list-item>
                <text:list-item text:style-override="id1-3-2-2-1-2-3-4">
                  <text:number>–</text:number>
                  <text:p text:style-name="al">evenemententerrein: ruimtelijk begrensde oppervlakte, bestaande uit ten minste een gebied of bouwsel of een samenstelling daarvan waarbinnen een gebeurtenis plaatsvindt en waarbij muziek, kunst, cultuur, sport, wetenschap of een combinatie van deze centraal staat, over het algemeen ten behoeve van vermaak;</text:p>
                </text:list-item>
                <text:list-item text:style-override="id1-3-2-2-1-2-3-5">
                  <text:number>–</text:number>
                  <text:p text:style-name="al">evenementenvergunning: vergunning als bedoeld in artikel 2:24 van de Apv;</text:p>
                </text:list-item>
                <text:list-item text:style-override="id1-3-2-2-1-2-3-6">
                  <text:number>–</text:number>
                  <text:p text:style-name="al">hulpdienst: politie, brandweer of ambulancedienst;</text:p>
                </text:list-item>
                <text:list-item text:style-override="id1-3-2-2-1-2-3-7">
                  <text:number>–</text:number>
                  <text:p text:style-name="al">organisator: natuurlijke persoon of een rechtspersoon, (eventueel de bestuurder van deze rechtspersoon dan wel diens gevolmachtigde(n)), die een evenement laat organiseren, organiseert of wenst te organiseren;</text:p>
                </text:list-item>
                <text:list-item text:style-override="id1-3-2-2-1-2-3-8">
                  <text:number>–</text:number>
                  <text:p text:style-name="al">veiligheidsplan: plan, waarin de organisator van een vergunningsplichtig evenement de getroffen veiligheidsmaatregelen en afspraken voor het evenement beschr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regelt diverse zaken omtrent evenementen. Beschreven wordt welke faciliteiten worden geboden en hoe het proces verloopt van vergunningaanvraag, -verlening en evaluatie. Bovendien biedt het een kader voor het beoordelen van vergunningsplichtige en vergunningsvrije evenementen. </text:p>
            </text:section>
            <text:section text:name="artikel_id1-3-2-2-1-4" text:style-name="artikel">
              <text:p text:style-name="artikel_kop_titel"><text:span text:style-name="artikel_kop_label">Artikel</text:span> <text:span text:style-name="artikel_kop_nr">3</text:span> Onderverdeling categorieën evenementen</text:p>
              <text:p text:style-name="al">Evenementen zijn in de volgende categorieën onderverdeeld:</text:p>
              <text:list text:style-name="id1-3-2-2-1-4-3">
                <text:list-item text:style-override="id1-3-2-2-1-4-3-1">
                  <text:number>a.</text:number>
                  <text:p text:style-name="al">klein evenement: een eendaags evenement waarbij:</text:p>
                  <text:list text:style-name="id1-3-2-2-1-4-3-1-3">
                    <text:list-item text:style-override="id1-3-2-2-1-4-3-1-3-1">
                      <text:number>1.</text:number>
                      <text:p text:style-name="al">het aantal aanwezigen niet meer bedraagt dan 150 personen;</text:p>
                    </text:list-item>
                    <text:list-item text:style-override="id1-3-2-2-1-4-3-1-3-2">
                      <text:number>2.</text:number>
                      <text:p text:style-name="al">de activiteiten plaatsvinden tussen 09:00 uur en 23:00 uur;</text:p>
                    </text:list-item>
                    <text:list-item text:style-override="id1-3-2-2-1-4-3-1-3-3">
                      <text:number>3.</text:number>
                      <text:p text:style-name="al">de activiteiten niet plaatsvinden tussen 13:00 uur en 23:00 uur op een zondag of feestdag;</text:p>
                    </text:list-item>
                    <text:list-item text:style-override="id1-3-2-2-1-4-3-1-3-4">
                      <text:number>4.</text:number>
                      <text:p text:style-name="al">geen ander evenement in de nabijheid plaatsvindt;</text:p>
                    </text:list-item>
                    <text:list-item text:style-override="id1-3-2-2-1-4-3-1-3-5">
                      <text:number>5.</text:number>
                      <text:p text:style-name="al">geen muziek ten gehore wordt gebracht voor 07.00 uur of na 23.00 uur, dan wel in dit tijdsbestek het maximaal toelaatbare geluidsniveau van 65 dB(A) op de gevels van omringende woningen niet wordt overschreden;</text:p>
                    </text:list-item>
                    <text:list-item text:style-override="id1-3-2-2-1-4-3-1-3-6">
                      <text:number>6.</text:number>
                      <text:p text:style-name="al">de activiteiten niet plaatsvinden op de rijbaan van de openbare weg, (brom)fietspad of parkeerplaats of anderszins een belemmering vormen voor het verkeer en de hulpdiensten;</text:p>
                    </text:list-item>
                    <text:list-item text:style-override="id1-3-2-2-1-4-3-1-3-7">
                      <text:number>7.</text:number>
                      <text:p text:style-name="al">sslechts kleine objecten worden geplaatst met een oppervlakte van minder dan 5 m² per object. De afzonderlijke objecten mogen qua oppervlakte bij elkaar opgeteld niet meer dan 75 m² bedragen; en</text:p>
                    </text:list-item>
                    <text:list-item text:style-override="id1-3-2-2-1-4-3-1-3-8">
                      <text:number>8.</text:number>
                      <text:p text:style-name="al">geen alcoholhoudende dranken bedrijfsmatig worden verstrekt;</text:p>
                    </text:list-item>
                  </text:list>
                </text:list-item>
                <text:list-item text:style-override="id1-3-2-2-1-4-3-2">
                  <text:number>b.</text:number>
                  <text:p text:style-name="al">overige evenementen die aan de hand van een risicoscan conform de landelijke handreiking evenementenveiligheid als volgt geclassificeerd worden:</text:p>
                  <text:list text:style-name="id1-3-2-2-1-4-3-2-3">
                    <text:list-item text:style-override="id1-3-2-2-1-4-3-2-3-1">
                      <text:number>1.</text:number>
                      <text:p text:style-name="al">categorie A-evenement: evenement met een laag risico, waarbij sprake is van een beperkte impact op de omgeving of beperkte gevolgen heeft voor het verkeer;</text:p>
                    </text:list-item>
                    <text:list-item text:style-override="id1-3-2-2-1-4-3-2-3-2">
                      <text:number>2.</text:number>
                      <text:p text:style-name="al">categorie B-evenement: evenement met een verhoogd risico, waarbij sprake is van een verhoogde impact op de omgeving of gevolgen heeft voor verkeer;</text:p>
                    </text:list-item>
                    <text:list-item text:style-override="id1-3-2-2-1-4-3-2-3-3">
                      <text:number>3.</text:number>
                      <text:p text:style-name="al">categorie C-evenement: risicovol evenement, waarbij sprake is van een grote impact op de omgeving/regio of verkeer.</text:p>
                    </text:list-item>
                  </text:list>
                </text:list-item>
              </text:list>
            </text:section>
            <text:section text:name="artikel_id1-3-2-2-1-5" text:style-name="artikel">
              <text:p text:style-name="artikel_kop_titel"><text:span text:style-name="artikel_kop_label">Artikel</text:span> <text:span text:style-name="artikel_kop_nr">4</text:span> Evenementenkalender</text:p>
              <text:list text:style-name="id1-3-2-2-1-5-2">
                <text:list-item text:style-override="id1-3-2-2-1-5-2">
                  <text:number>1.</text:number>
                  <text:p text:style-name="al">De burgemeester stelt jaarlijks op uiterlijk 15 december een evenementenkalender vast. </text:p>
                </text:list-item>
                <text:list-item text:style-override="id1-3-2-2-1-5-3">
                  <text:number>2.</text:number>
                  <text:p text:style-name="al">De jaarlijks vastgestelde evenementenkalender wordt bekendgemaakt in het gemeenteblad. Wijzigingen na vaststelling worden eveneens gepubliceerd in het gemeenteblad en op de website van de gemeente Goeree-Overflakkee.</text:p>
                </text:list-item>
                <text:list-item text:style-override="id1-3-2-2-1-5-4">
                  <text:number>3.</text:number>
                  <text:p text:style-name="al">Degene die voornemens is een categorie B-evenement of een categorie C-evenementen te organiseren waarvoor een vergunning op grond van artikel 2:25 van de Apv vereist is, verzoekt de burgemeester bij voorkeur vóór 1 oktober van het jaar voorafgaand aan het kalenderjaar wanneer het evenement moet plaatsvinden te verzoeken het betreffende evenement te plaatsen op de evenementenkalender voor het volgende jaar.</text:p>
                </text:list-item>
                <text:list-item text:style-override="id1-3-2-2-1-5-5">
                  <text:number>4.</text:number>
                  <text:p text:style-name="al">Het verzoek als bedoeld in het derde lid dient te geschieden door middel van een door de burgemeester vastgesteld formulier. Dit formulier staat op de gemeentelijke website. Een dergelijk verzoek is geen aanvraag voor een vergunning als bedoeld in artikel 2:25 van de Apv.</text:p>
                </text:list-item>
                <text:list-item text:style-override="id1-3-2-2-1-5-6">
                  <text:number>5.</text:number>
                  <text:p text:style-name="al">Een verzoek ingediend ná 1 oktober van het jaar voorafgaand aan het kalenderjaar waarin het evenement (categorie B-evenement of een categorie C-evenement) moet plaatsvinden, wordt beoordeeld nadat de evenementenkalender is vastgesteld. Deze beoordeling vindt plaats na overleg met de hulpdiensten.</text:p>
                </text:list-item>
              </text:list>
            </text:section>
            <text:section text:name="artikel_id1-3-2-2-1-6" text:style-name="artikel">
              <text:p text:style-name="artikel_kop_titel"><text:span text:style-name="artikel_kop_label">Artikel</text:span> <text:span text:style-name="artikel_kop_nr">5</text:span> Samenloop van evenementen</text:p>
              <text:list text:style-name="id1-3-2-2-1-6-2">
                <text:list-item text:style-override="id1-3-2-2-1-6-2">
                  <text:number>1.</text:number>
                  <text:p text:style-name="al">Wanneer er sprake is van vergunningaanvragen voor samenlopende evenementen zal de burgemeester een afweging maken of beide evenementen kunnen doorgaan, zo niet welk evenement dan wel door mag gaan.</text:p>
                </text:list-item>
                <text:list-item text:style-override="id1-3-2-2-1-6-3">
                  <text:number>2.</text:number>
                  <text:p text:style-name="al">Alvorens de afweging gemaakt zal worden, worden de organisatoren in de gelegenheid gesteld om onderling af te stemmen en samen te werken.</text:p>
                </text:list-item>
                <text:list-item text:style-override="id1-3-2-2-1-6-4">
                  <text:number>3.</text:number>
                  <text:p text:style-name="al">De burgemeester zal in zijn afweging de volgende criteria meewegen:</text:p>
                  <text:list text:style-name="id1-3-2-2-1-6-4-3">
                    <text:list-item text:style-override="id1-3-2-2-1-6-4-3-1">
                      <text:number>a.</text:number>
                      <text:p text:style-name="al">ervaringen uit het verleden met evenementen georganiseerd door dezelfde aanvrager(s);</text:p>
                    </text:list-item>
                    <text:list-item text:style-override="id1-3-2-2-1-6-4-3-2">
                      <text:number>b.</text:number>
                      <text:p text:style-name="al">de invloed op de openbare orde, de (verkeers)veiligheid, het milieu of de gezondheid. Daarbij wordt ook de benodigde inzet van de hulpdiensten betrok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beoordelin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voor een vergunningsplichtig evenement moet worden ingediend met gebruikmaking van het digitale webformulier op de webpagina van de gemeente Goeree-Overflakkee.</text:p>
                </text:list-item>
                <text:list-item text:style-override="id1-3-2-2-2-2-3">
                  <text:number>2.</text:number>
                  <text:p text:style-name="al">De aanvrager overlegt een veiligheidsplan (conform het format uit de handreiking publieksevenementen) en verkeersplan in het geval van een categorie B- of C- evenement. Incidenteel kan de aanvrager ook in het geval van een A-evenement worden gevraagd een veiligheidsplan te overleggen. Dit kan het geval zijn wanneer er sprake is van specifieke risicoverhogende factoren.</text:p>
                </text:list-item>
                <text:list-item text:style-override="id1-3-2-2-2-2-4">
                  <text:number>3.</text:number>
                  <text:p text:style-name="al">Voor een A-evenement dient de aanvraag uiterlijk acht weken voor de aanvang van het evenement plaats te vinden en uiterlijk zestien weken voor de aanvang van een B- of C-evenement. </text:p>
                </text:list-item>
              </text:list>
            </text:section>
            <text:section text:name="artikel_id1-3-2-2-2-3" text:style-name="artikel">
              <text:p text:style-name="artikel_kop_titel"><text:span text:style-name="artikel_kop_label">Artikel</text:span> <text:span text:style-name="artikel_kop_nr">7</text:span> Melding klein evenement</text:p>
              <text:list text:style-name="id1-3-2-2-2-3-2">
                <text:list-item text:style-override="id1-3-2-2-2-3-2">
                  <text:number>1.</text:number>
                  <text:p text:style-name="al">Het formulier voor het melden van een klein evenement als bedoeld in artikel 2.25 Apv wordt geplaatst op de website van de gemeente.</text:p>
                </text:list-item>
                <text:list-item text:style-override="id1-3-2-2-2-3-3">
                  <text:number>2.</text:number>
                  <text:p text:style-name="al">Indien blijkt dat een gemeld evenement alsnog vergunningsplichtig is, kan de melding uitsluitend als aanvraag worden behandeld indien de melding tijdig is binnengekomen conform artikel 6, derde lid.</text:p>
                </text:list-item>
              </text:list>
            </text:section>
            <text:section text:name="artikel_id1-3-2-2-2-4" text:style-name="artikel">
              <text:p text:style-name="artikel_kop_titel"><text:span text:style-name="artikel_kop_label">Artikel</text:span> <text:span text:style-name="artikel_kop_nr">8</text:span> Inhoud vergunning</text:p>
              <text:p text:style-name="al">In de vergunning wordt in ieder geval vermeld:</text:p>
              <text:list text:style-name="id1-3-2-2-2-4-3">
                <text:list-item text:style-override="id1-3-2-2-2-4-3-1">
                  <text:number>a.</text:number>
                  <text:p text:style-name="al">de naam/benaming van het evenement;</text:p>
                </text:list-item>
                <text:list-item text:style-override="id1-3-2-2-2-4-3-2">
                  <text:number>b.</text:number>
                  <text:p text:style-name="al">de naam van de organisator van het evenement;</text:p>
                </text:list-item>
                <text:list-item text:style-override="id1-3-2-2-2-4-3-3">
                  <text:number>c.</text:number>
                  <text:p text:style-name="al">de aard van het evenement;</text:p>
                </text:list-item>
                <text:list-item text:style-override="id1-3-2-2-2-4-3-4">
                  <text:number>d.</text:number>
                  <text:p text:style-name="al">de locatie van het evenement;</text:p>
                </text:list-item>
                <text:list-item text:style-override="id1-3-2-2-2-4-3-5">
                  <text:number>e.</text:number>
                  <text:p text:style-name="al">de ruimte waar op of waarin een evenement plaats heeft;</text:p>
                </text:list-item>
                <text:list-item text:style-override="id1-3-2-2-2-4-3-6">
                  <text:number>f.</text:number>
                  <text:p text:style-name="al">de datum/data waarop het evenement plaatsvindt en de begin- en eindtijd(en);</text:p>
                </text:list-item>
                <text:list-item text:style-override="id1-3-2-2-2-4-3-7">
                  <text:number>g.</text:number>
                  <text:p text:style-name="al">de data waarop het evenement wordt op- en afgebouwd; en</text:p>
                </text:list-item>
                <text:list-item text:style-override="id1-3-2-2-2-4-3-8">
                  <text:number>h.</text:number>
                  <text:p text:style-name="al">de voorschriften.</text:p>
                </text:list-item>
              </text:list>
            </text:section>
            <text:section text:name="artikel_id1-3-2-2-2-5" text:style-name="artikel">
              <text:p text:style-name="artikel_kop_titel"><text:span text:style-name="artikel_kop_label">Artikel</text:span> <text:span text:style-name="artikel_kop_nr">9</text:span> Geldigheid vergunning</text:p>
              <text:list text:style-name="id1-3-2-2-2-5-2">
                <text:list-item text:style-override="id1-3-2-2-2-5-2">
                  <text:number>1.</text:number>
                  <text:p text:style-name="al">De vergunning geldt voor de dagen en tijden zoals opgenomen in de vergunning.</text:p>
                </text:list-item>
                <text:list-item text:style-override="id1-3-2-2-2-5-3">
                  <text:number>2.</text:number>
                  <text:p text:style-name="al">De vergunning is niet overdraagbaar.</text:p>
                </text:list-item>
                <text:list-item text:style-override="id1-3-2-2-2-5-4">
                  <text:number>3.</text:number>
                  <text:p text:style-name="al">Meerjarige vergunningen worden alleen verstrekt indien het evenement ongewijzigd wordt georganiseerd en plaatsvindt op eigen terrein (niet zijnde openbare ruimte).</text:p>
                </text:list-item>
              </text:list>
            </text:section>
            <text:p text:style-name="hoofdstuk_bottom"/>
          </text:section>
          <text:section text:name="hoofdstuk_id1-3-2-2-3" text:style-name="hoofdstuk">
            <text:p text:style-name="hoofdstuk_kop"><text:span text:style-name="label">Hoofdstuk</text:span> <text:span text:style-name="nr">3</text:span> Kaders evenementenvergunning</text:p>
            <text:section text:name="artikel_id1-3-2-2-3-2" text:style-name="artikel">
              <text:p text:style-name="artikel_kop_titel"><text:span text:style-name="artikel_kop_label">Artikel</text:span> <text:span text:style-name="artikel_kop_nr">10</text:span> Voorschriften aan vergunning</text:p>
              <text:list text:style-name="id1-3-2-2-3-2-2">
                <text:list-item text:style-override="id1-3-2-2-3-2-2">
                  <text:number>1.</text:number>
                  <text:p text:style-name="al">Bij een vergunning voor een evenement worden voorschriften opgenomen met betrekking tot: </text:p>
                  <text:list text:style-name="id1-3-2-2-3-2-2-3">
                    <text:list-item text:style-override="id1-3-2-2-3-2-2-3-1">
                      <text:number>a.</text:number>
                      <text:p text:style-name="al">geneeskundige hulpverlening;</text:p>
                    </text:list-item>
                    <text:list-item text:style-override="id1-3-2-2-3-2-2-3-2">
                      <text:number>b.</text:number>
                      <text:p text:style-name="al">toiletvoorzieningen;</text:p>
                    </text:list-item>
                    <text:list-item text:style-override="id1-3-2-2-3-2-2-3-3">
                      <text:number>c.</text:number>
                      <text:p text:style-name="al">bereikbaarheid door hulpdiensten;</text:p>
                    </text:list-item>
                    <text:list-item text:style-override="id1-3-2-2-3-2-2-3-4">
                      <text:number>d.</text:number>
                      <text:p text:style-name="al">het gebruik van glaswerk voor het schenken van dranken;</text:p>
                    </text:list-item>
                    <text:list-item text:style-override="id1-3-2-2-3-2-2-3-5">
                      <text:number>e.</text:number>
                      <text:p text:style-name="al">op- en afbouwtijden ten dienste van het evenement;</text:p>
                    </text:list-item>
                    <text:list-item text:style-override="id1-3-2-2-3-2-2-3-6">
                      <text:number>f.</text:number>
                      <text:p text:style-name="al">de geluidsnorm.</text:p>
                    </text:list-item>
                  </text:list>
                </text:list-item>
                <text:list-item text:style-override="id1-3-2-2-3-2-3">
                  <text:number>2.</text:number>
                  <text:p text:style-name="al">Indien noodzakelijk kunnen aanvullende voorschriften worden opgenomen op het gebied van o.a.:</text:p>
                  <text:list text:style-name="id1-3-2-2-3-2-3-3">
                    <text:list-item text:style-override="id1-3-2-2-3-2-3-3-1">
                      <text:number>a.</text:number>
                      <text:p text:style-name="al">brandveiligheid (o.a. gebruiksmelding);</text:p>
                    </text:list-item>
                    <text:list-item text:style-override="id1-3-2-2-3-2-3-3-2">
                      <text:number>b.</text:number>
                      <text:p text:style-name="al">constructieve veiligheid;</text:p>
                    </text:list-item>
                    <text:list-item text:style-override="id1-3-2-2-3-2-3-3-3">
                      <text:number>c.</text:number>
                      <text:p text:style-name="al">beveiliging;</text:p>
                    </text:list-item>
                    <text:list-item text:style-override="id1-3-2-2-3-2-3-3-4">
                      <text:number>d.</text:number>
                      <text:p text:style-name="al">verkeersregelaars; </text:p>
                    </text:list-item>
                    <text:list-item text:style-override="id1-3-2-2-3-2-3-3-5">
                      <text:number>e.</text:number>
                      <text:p text:style-name="al">schoonmaak; of</text:p>
                    </text:list-item>
                    <text:list-item text:style-override="id1-3-2-2-3-2-3-3-6">
                      <text:number>f.</text:number>
                      <text:p text:style-name="al">voorlichting over genotsmiddelen;</text:p>
                    </text:list-item>
                  </text:list>
                </text:list-item>
                <text:list-item text:style-override="id1-3-2-2-3-2-4">
                  <text:number>3.</text:number>
                  <text:p text:style-name="al">De burgemeester is bevoegd om nadere voorschriften te stellen die inhouden dat de vergunninghouder een zorgplicht krijgt opgelegd om binnen zijn/haar mogelijkheden passende maatregelen te treffen om de mogelijke overlast in de openbare ruimte te beperken.</text:p>
                </text:list-item>
              </text:list>
            </text:section>
            <text:section text:name="artikel_id1-3-2-2-3-3" text:style-name="artikel">
              <text:p text:style-name="artikel_kop_titel"><text:span text:style-name="artikel_kop_label">Artikel</text:span> <text:span text:style-name="artikel_kop_nr">11</text:span> Eindtijden</text:p>
              <text:list text:style-name="id1-3-2-2-3-3-2">
                <text:list-item text:style-override="id1-3-2-2-3-3-2">
                  <text:number>1.</text:number>
                  <text:p text:style-name="al">Op evenementen wordt de sluitingstijdenregeling van de Apv (artikel 2:29) toegepast. Aan evenementen wordt ter bescherming van de omgeving de maximale eindtijd verbonden van 02.00 uur.</text:p>
                </text:list-item>
                <text:list-item text:style-override="id1-3-2-2-3-3-3">
                  <text:number>2.</text:number>
                  <text:p text:style-name="al">De burgemeester mag afwijken van deze tijden indien dit, naar zijn oordeel, wenselijk en noodzakelijk is.</text:p>
                </text:list-item>
                <text:list-item text:style-override="id1-3-2-2-3-3-4">
                  <text:number>3.</text:number>
                  <text:p text:style-name="al">Aan de evenementenvergunning voor een evenement met versterkt geluid wordt in ieder geval het voorschrift verbonden dat het voortbrengen van versterkt geluid uiterlijk 15 minuten vóór de eindtijd van het evenement moet worden gestaakt. </text:p>
                </text:list-item>
              </text:list>
            </text:section>
            <text:section text:name="artikel_id1-3-2-2-3-4" text:style-name="artikel">
              <text:p text:style-name="artikel_kop_titel"><text:span text:style-name="artikel_kop_label">Artikel</text:span> <text:span text:style-name="artikel_kop_nr">12</text:span> Coolingdown-periode</text:p>
              <text:list text:style-name="id1-3-2-2-3-4-2">
                <text:list-item text:style-override="id1-3-2-2-3-4-2">
                  <text:number>1.</text:number>
                  <text:p text:style-name="al">In het kader van de openbare orde (geleidelijke uitloop van een evenement) kan de burgemeester besluiten dat er gebruik gemaakt moet worden van een coolingdown-periode. </text:p>
                </text:list-item>
                <text:list-item text:style-override="id1-3-2-2-3-4-3">
                  <text:number>2.</text:number>
                  <text:p text:style-name="al">Indien een coolingdown-periode wordt toegepast, worden de volgende voorwaarden opgenomen in de vergunning:</text:p>
                  <text:p text:style-name="al">U bent verplicht een ‘coolingdown-periode’ toe te passen zoals hierna omschreven:</text:p>
                  <text:list text:style-name="id1-3-2-2-3-4-3-4">
                    <text:list-item text:style-override="id1-3-2-2-3-4-3-4-1">
                      <text:number>a.</text:number>
                      <text:p text:style-name="al">Een kwartier voor de eindtijd stopt men met het verstrekken van alcoholische drank en etenswaren, en zal de organisatie de verlichting opvoeren. Het moet voor de bezoekers duidelijk zijn dat het evenement ten einde loopt;</text:p>
                    </text:list-item>
                    <text:list-item text:style-override="id1-3-2-2-3-4-3-4-2">
                      <text:number>b.</text:number>
                      <text:p text:style-name="al">Een half uur na de eindtijd zijn er geen bezoekers meer op het evenemententerrein.</text:p>
                    </text:list-item>
                  </text:list>
                </text:list-item>
                <text:list-item text:style-override="id1-3-2-2-3-4-4">
                  <text:number>3.</text:number>
                  <text:p text:style-name="al">Indien een organisator van mening is dat de coolingdown-periode te kort is om te ontruimen, zodat de uiterlijke eindtijd niet gehaald kan worden, is het zijn verantwoordelijkheid om eerder te beginnen met ontruimen. De uiterste eindtijd blijft dus staan.</text:p>
                </text:list-item>
                <text:list-item text:style-override="id1-3-2-2-3-4-5">
                  <text:number>4.</text:number>
                  <text:p text:style-name="al">De burgemeester kan afwijken van de voorwaarden zoals opgenomen in het tweede lid.</text:p>
                </text:list-item>
              </text:list>
            </text:section>
            <text:section text:name="artikel_id1-3-2-2-3-5" text:style-name="artikel">
              <text:p text:style-name="artikel_kop_titel"><text:span text:style-name="artikel_kop_label">Artikel</text:span> <text:span text:style-name="artikel_kop_nr">13</text:span> Verkeersplannen</text:p>
              <text:list text:style-name="id1-3-2-2-3-5-2">
                <text:list-item text:style-override="id1-3-2-2-3-5-2">
                  <text:number>1.</text:number>
                  <text:p text:style-name="al">De burgemeester kan, indien de impact van een evenement op het verkeer groot is, de aanvrager verzoeken een verkeersplan te overleggen.</text:p>
                </text:list-item>
                <text:list-item text:style-override="id1-3-2-2-3-5-3">
                  <text:number>2.</text:number>
                  <text:p text:style-name="al">Een verkeersplan is in ieder geval vereist bij een evenement:</text:p>
                  <text:list text:style-name="id1-3-2-2-3-5-3-3">
                    <text:list-item text:style-override="id1-3-2-2-3-5-3-3-1">
                      <text:number>a.</text:number>
                      <text:p text:style-name="al">dat (gedeeltelijke) afsluiting van doorgaande wegen/hoofdwegen vergt;</text:p>
                    </text:list-item>
                    <text:list-item text:style-override="id1-3-2-2-3-5-3-3-2">
                      <text:number>b.</text:number>
                      <text:p text:style-name="al">dat een dusdanig aantal bezoekers trekt dat deze bezoekersstromen nadrukkelijk geleid moeten worden of dat in de directe omgeving van het evenement niet voorzien kan worden in voldoende parkeergelegenheid;</text:p>
                    </text:list-item>
                    <text:list-item text:style-override="id1-3-2-2-3-5-3-3-3">
                      <text:number>c.</text:number>
                      <text:p text:style-name="al">dat is gesitueerd nabij locaties zoals bijvoorbeeld een ziekenhuis, winkelgebied, horecagebied etc.; of</text:p>
                    </text:list-item>
                    <text:list-item text:style-override="id1-3-2-2-3-5-3-3-4">
                      <text:number>d.</text:number>
                      <text:p text:style-name="al">inhoudende een sportevenement op de openbare weg.</text:p>
                    </text:list-item>
                  </text:list>
                </text:list-item>
                <text:list-item text:style-override="id1-3-2-2-3-5-4">
                  <text:number>3.</text:number>
                  <text:p text:style-name="al">Afhankelijk van de reden waarom een verkeersplan benodigd is, dient in een verkeersplan in ieder geval inzicht te worden gegeven:</text:p>
                  <text:list text:style-name="id1-3-2-2-3-5-4-3">
                    <text:list-item text:style-override="id1-3-2-2-3-5-4-3-1">
                      <text:number>a.</text:number>
                      <text:p text:style-name="al">in de hoeveelheid bezoekers die een evenement trekt;</text:p>
                    </text:list-item>
                    <text:list-item text:style-override="id1-3-2-2-3-5-4-3-2">
                      <text:number>b.</text:number>
                      <text:p text:style-name="al">in de wijze waarop bezoekers vervoerd worden naar het evenement;</text:p>
                    </text:list-item>
                    <text:list-item text:style-override="id1-3-2-2-3-5-4-3-3">
                      <text:number>c.</text:number>
                      <text:p text:style-name="al">in de maatregelen die de organisator treft om het gebruik van openbaar vervoer te bevorderen;</text:p>
                    </text:list-item>
                    <text:list-item text:style-override="id1-3-2-2-3-5-4-3-4">
                      <text:number>d.</text:number>
                      <text:p text:style-name="al">in de wijze waarop de organisator voorziet in de parkeerbehoefte;</text:p>
                    </text:list-item>
                    <text:list-item text:style-override="id1-3-2-2-3-5-4-3-5">
                      <text:number>e.</text:number>
                      <text:p text:style-name="al">over de inzet van verkeersregelaars om de verkeersstromen in goede banen te leiden;</text:p>
                    </text:list-item>
                    <text:list-item text:style-override="id1-3-2-2-3-5-4-3-6">
                      <text:number>f.</text:number>
                      <text:p text:style-name="al">over de doorgang voor de hulpdiensten;</text:p>
                    </text:list-item>
                    <text:list-item text:style-override="id1-3-2-2-3-5-4-3-7">
                      <text:number>g.</text:number>
                      <text:p text:style-name="al">in de overige benodigde verkeersmaatregelen.</text:p>
                    </text:list-item>
                  </text:list>
                </text:list-item>
                <text:list-item text:style-override="id1-3-2-2-3-5-5">
                  <text:number>4.</text:number>
                  <text:p text:style-name="al">Een kaart met daarop aangeven de verkeersmaatregelen, afsluitingen en de omleidingen maakt deel uit van het verkeersplan.</text:p>
                </text:list-item>
                <text:list-item text:style-override="id1-3-2-2-3-5-6">
                  <text:number>5.</text:number>
                  <text:p text:style-name="al">Voor het plaatsen van wegafzettingen moet de organisator zelf zorgdragen. Ook voor het aangeven van omleidingen. De organisator controleert zelf of de wegafzettingen en omleidingen goed zijn uitgevoerd. De gemeente ziet hierop toe.</text:p>
                </text:list-item>
              </text:list>
            </text:section>
            <text:section text:name="artikel_id1-3-2-2-3-6" text:style-name="artikel">
              <text:p text:style-name="artikel_kop_titel"><text:span text:style-name="artikel_kop_label">Artikel</text:span> <text:span text:style-name="artikel_kop_nr">14</text:span> Gebruik van grond van derden/grond van gemeente</text:p>
              <text:list text:style-name="id1-3-2-2-3-6-2">
                <text:list-item text:style-override="id1-3-2-2-3-6-2">
                  <text:number>1.</text:number>
                  <text:p text:style-name="al">Voor het gebruik van grond van derden is schriftelijke toestemming vereist. </text:p>
                </text:list-item>
                <text:list-item text:style-override="id1-3-2-2-3-6-3">
                  <text:number>2.</text:number>
                  <text:p text:style-name="al">Als de gemeente eigenaar is van de grond, dan kan de gemeente nadere voorwaarden verbinden aan het gebruik van grond. Daaronder worden tevens begrepen financiële voorwaarden, zoals een huurprijs of andere vergoedingen. </text:p>
                </text:list-item>
                <text:list-item text:style-override="id1-3-2-2-3-6-4">
                  <text:number>3.</text:number>
                  <text:p text:style-name="al">Er mogen geen voorwerpen in gemeentelijke bestrating worden geslagen of andere beschadigingen worden aangebracht, tenzij dit met schriftelijke toestemming plaatsvindt. </text:p>
                </text:list-item>
                <text:list-item text:style-override="id1-3-2-2-3-6-5">
                  <text:number>4.</text:number>
                  <text:p text:style-name="al">Na afloop van het evenement moet het gebruikte gebied en de directe omgeving schoon, vrij van afval en in ongeschonden staat achtergelaten worden. Het schoon opleveren geldt niet voor de organisatoren van de herdenkingen van de Watersnoodramp, de nationale dodenherdenking en de nationale Nederlands-Indië herdenking. Hierbij wordt de buitendienst van de gemeente ingezet.</text:p>
                </text:list-item>
              </text:list>
            </text:section>
            <text:section text:name="artikel_id1-3-2-2-3-7" text:style-name="artikel">
              <text:p text:style-name="artikel_kop_titel"><text:span text:style-name="artikel_kop_label">Artikel</text:span> <text:span text:style-name="artikel_kop_nr">15</text:span> Omgevingsvergunning</text:p>
              <text:list text:style-name="id1-3-2-2-3-7-2">
                <text:list-item text:style-override="id1-3-2-2-3-7-2">
                  <text:number>1.</text:number>
                  <text:p text:style-name="al">Past het evenement niet binnen de gebruiksregels die het omgevingsplan voor de betreffende locatie geeft, en kent het omgevingsplan geen eigen vergunningstelsel om dit mogelijk te maken, dan is op grond van de Omgevingswet een omgevingsvergunning voor een buitenplanse omgevingsplanactiviteit (BOPA) vereist voor dit afwijkende gebruik.</text:p>
                </text:list-item>
                <text:list-item text:style-override="id1-3-2-2-3-7-3">
                  <text:number>2.</text:number>
                  <text:p text:style-name="al">Een aanvraag omgevingsvergunning als bedoeld in het eerste lid wordt getoetst aan de criteria gesteld in paragraaf 8.1.1 van het Besluit kwaliteit leefomgeving. Bij het criterium van de evenwichtige toedeling van functies aan locaties (artikel 8.0a Bkl) wordt in ieder geval getoetst aan de onderstaande aandachtspunten:</text:p>
                  <text:list text:style-name="id1-3-2-2-3-7-3-3">
                    <text:list-item text:style-override="id1-3-2-2-3-7-3-3-1">
                      <text:number>a.</text:number>
                      <text:p text:style-name="al">Duurzaamheid: </text:p>
                      <text:list text:style-name="id1-3-2-2-3-7-3-3-1-3">
                        <text:list-item text:style-override="id1-3-2-2-3-7-3-3-1-3-1">
                          <text:number>-</text:number>
                          <text:p text:style-name="al">de organisator van een open evenement maakt geen gebruik van wegwerpbekers en -bakjes die plastic bevatten. Een circulair systeem, waarbij bekers en bakjes retour komen voor hergebruik is verplicht. Als uitzondering op deze regel geldt dat plastic wegwerpbekers en -bakjes wel gebruikt mogen worden wanneer deze worden ingezameld voor hoogwaardige recycling.</text:p>
                        </text:list-item>
                      </text:list>
                    </text:list-item>
                    <text:list-item text:style-override="id1-3-2-2-3-7-3-3-2">
                      <text:number>b.</text:number>
                      <text:p text:style-name="al">Gezondheid:</text:p>
                      <text:list text:style-name="id1-3-2-2-3-7-3-3-2-3">
                        <text:list-item text:style-override="id1-3-2-2-3-7-3-3-2-3-1">
                          <text:number>-</text:number>
                          <text:p text:style-name="al">de organisator van een evenement draagt zorg voor een gedegen gezondheidsplan en de uitvoering daarvan, dat voldoet aan de normen van de Regionale Handreiking Publieksevenementen Rotterdam-Rijnmond en goedkeuring heeft gekregen van burgemeester en wethouders en hulpdiensten.</text:p>
                        </text:list-item>
                      </text:list>
                    </text:list-item>
                    <text:list-item text:style-override="id1-3-2-2-3-7-3-3-3">
                      <text:number>c.</text:number>
                      <text:p text:style-name="al">Omgevingsveiligheid inclusief sociale veiligheid:</text:p>
                      <text:list text:style-name="id1-3-2-2-3-7-3-3-3-3">
                        <text:list-item text:style-override="id1-3-2-2-3-7-3-3-3-3-1">
                          <text:number>-</text:number>
                          <text:p text:style-name="al">de organisator van een evenement draagt zorg voor een gedegen veiligheidsplan, en de uitvoering daarvan, dat voldoet aan de normen van de Regionale Handreiking Publieksevenementen Rotterdam-Rijnmond en goedkeuring heeft gekregen van burgemeester en wethouders en hulpdiensten.</text:p>
                        </text:list-item>
                      </text:list>
                    </text:list-item>
                    <text:list-item text:style-override="id1-3-2-2-3-7-3-3-4">
                      <text:number>d.</text:number>
                      <text:p text:style-name="al">Verkeer en parkeren:</text:p>
                      <text:list text:style-name="id1-3-2-2-3-7-3-3-4-3">
                        <text:list-item text:style-override="id1-3-2-2-3-7-3-3-4-3-1">
                          <text:number>-</text:number>
                          <text:p text:style-name="al">de organisator van een evenement draagt zorg voor een gedegen verkeersplan en de uitvoering daarvan, dat voldoet aan de normen van de Regionale Handreiking Publieksevenementen Rotterdam-Rijnmond en goedkeuring heeft gekregen van burgemeester en wethouders en hulpdiensten.</text:p>
                        </text:list-item>
                      </text:list>
                    </text:list-item>
                    <text:list-item text:style-override="id1-3-2-2-3-7-3-3-5">
                      <text:number>e.</text:number>
                      <text:p text:style-name="al">Landschap en natuur:</text:p>
                      <text:list text:style-name="id1-3-2-2-3-7-3-3-5-3">
                        <text:list-item text:style-override="id1-3-2-2-3-7-3-3-5-3-1">
                          <text:number>-</text:number>
                          <text:p text:style-name="al">een evenement mag geen schade toebrengen aan behoud, herstel en ontwikkeling van de aan de bossen, houtwallen, zandwallen, duinen, duingraslanden, zandplaten, slikken, schorren, oevervegetaties, poelen en water eigen zijnde natuur-, landschaps- en cultuurhistorische waarden.</text:p>
                        </text:list-item>
                      </text:list>
                    </text:list-item>
                    <text:list-item text:style-override="id1-3-2-2-3-7-3-3-6">
                      <text:number>f.</text:number>
                      <text:p text:style-name="al">Archeololie:</text:p>
                      <text:list text:style-name="id1-3-2-2-3-7-3-3-6-3">
                        <text:list-item text:style-override="id1-3-2-2-3-7-3-3-6-3-1">
                          <text:number>-</text:number>
                          <text:p text:style-name="al">indien het omgevingsplan op de locatie waar het evenement plaatsvindt vanuit het belang van archeologie regels stelt over activiteiten op of in de bodem, worden die ook toegepast voor zover als gevolg van het evenement zulke activiteiten worden verricht.</text:p>
                        </text:list-item>
                      </text:list>
                    </text:list-item>
                    <text:list-item text:style-override="id1-3-2-2-3-7-3-3-7">
                      <text:number>g.</text:number>
                      <text:p text:style-name="al">Water:</text:p>
                      <text:list text:style-name="id1-3-2-2-3-7-3-3-7-3">
                        <text:list-item text:style-override="id1-3-2-2-3-7-3-3-7-3-1">
                          <text:number>-</text:number>
                          <text:p text:style-name="al">afvalwater van catering, toiletten, douches, wasbakken en stortplaatsen (chemische toiletten) dient te worden afgevoerd via de bestaande riolering of wordt opgevangen in speciaal daarvoor bestemde opslagtanks.</text:p>
                        </text:list-item>
                      </text:list>
                    </text:list-item>
                  </text:list>
                </text:list-item>
                <text:list-item text:style-override="id1-3-2-2-3-7-4">
                  <text:number>3.</text:number>
                  <text:p text:style-name="al">Bij het beoordelen van de aanvraag om omgevingsvergunning worden ook de criteria uit andere artikelen in deze beleidsregel meegewogen die betrekking hebben op hinder voor de omgeving, veiligheid, verkeer of andere aspecten van de evenwichtige toedeling van functies aan locaties.</text:p>
                </text:list-item>
              </text:list>
            </text:section>
            <text:section text:name="artikel_id1-3-2-2-3-8" text:style-name="artikel">
              <text:p text:style-name="artikel_kop_titel"><text:span text:style-name="artikel_kop_label">Artikel</text:span> <text:span text:style-name="artikel_kop_nr">16</text:span> Overige voorschriften</text:p>
              <text:p text:style-name="al">Aan de evenementenvergunning worden de volgende voorschriften verbonden:</text:p>
              <text:list text:style-name="id1-3-2-2-3-8-3">
                <text:list-item text:style-override="id1-3-2-2-3-8-3-1">
                  <text:number>a.</text:number>
                  <text:p text:style-name="al">Afvalinzameling:</text:p>
                  <text:list text:style-name="id1-3-2-2-3-8-3-1-3">
                    <text:list-item text:style-override="id1-3-2-2-3-8-3-1-3-1">
                      <text:number>-</text:number>
                      <text:p text:style-name="al">de organisator zorgt voor gescheiden afvalinzameling en voldoende afvalcontainers voor alle afvalstromen en geeft duidelijk aan waar ze staan;</text:p>
                    </text:list-item>
                    <text:list-item text:style-override="id1-3-2-2-3-8-3-1-3-2">
                      <text:number>-</text:number>
                      <text:p text:style-name="al">dit geldt niet voor organisator van de herdenkingen van de Watersnoodramp, de nationale dodenherdenking en de nationale Nederlands-Indië herdenking. De gemeente verwijdert dit afval.</text:p>
                    </text:list-item>
                  </text:list>
                </text:list-item>
                <text:list-item text:style-override="id1-3-2-2-3-8-3-2">
                  <text:number>b.</text:number>
                  <text:p text:style-name="al">Energie:</text:p>
                  <text:list text:style-name="id1-3-2-2-3-8-3-2-3">
                    <text:list-item text:style-override="id1-3-2-2-3-8-3-2-3-1">
                      <text:number>-</text:number>
                      <text:p text:style-name="al">het gebruik van aggregaten voor de energiebehoefte van het evenement wordt alleen toegestaan als er geen mogelijkheid is om gebruik te maken van het elektriciteitsnet;</text:p>
                    </text:list-item>
                    <text:list-item text:style-override="id1-3-2-2-3-8-3-2-3-2">
                      <text:number>-</text:number>
                      <text:p text:style-name="al">de aggregaten, die door de organisator worden gebruikt, zijn van een dusdanige kwaliteit dat de productie van geluid en stank minimaal is. Ook wordt er zuinig met energie omgesprongen en worden voorzorgsmaatregelen getroffen om olielekkages in de bodem te voorkomen;</text:p>
                    </text:list-item>
                    <text:list-item text:style-override="id1-3-2-2-3-8-3-2-3-3">
                      <text:number>-</text:number>
                      <text:p text:style-name="al">het gebruik van batterijcontainers is eveneens toegestaan, indien gehandeld wordt conform schriftelijk advies van de Veiligheidsregio Rotterdam-Rijnmond.</text:p>
                    </text:list-item>
                  </text:list>
                </text:list-item>
                <text:list-item text:style-override="id1-3-2-2-3-8-3-3">
                  <text:number>c.</text:number>
                  <text:p text:style-name="al">Schade en aansprakelijkheid:</text:p>
                  <text:list text:style-name="id1-3-2-2-3-8-3-3-3">
                    <text:list-item text:style-override="id1-3-2-2-3-8-3-3-3-1">
                      <text:number>-</text:number>
                      <text:p text:style-name="al">de gemeente zal de organisator aansprakelijk houden voor schade aan haar eigendommen. Wordt de gemeente aangesproken op schade van derden dan zal zij die naar de organisator verwijzen.</text:p>
                    </text:list-item>
                  </text:list>
                </text:list-item>
                <text:list-item text:style-override="id1-3-2-2-3-8-3-4">
                  <text:number>d.</text:number>
                  <text:p text:style-name="al">Overig:</text:p>
                  <text:list text:style-name="id1-3-2-2-3-8-3-4-3">
                    <text:list-item text:style-override="id1-3-2-2-3-8-3-4-3-1">
                      <text:number>-</text:number>
                      <text:p text:style-name="al">de organisator moet de direct omwonenden en ondernemers minimaal zeven dagen van tevoren aantoonbaar informeren over de activiteiten; </text:p>
                    </text:list-item>
                    <text:list-item text:style-override="id1-3-2-2-3-8-3-4-3-2">
                      <text:number>-</text:number>
                      <text:p text:style-name="al">aanwijzingen en bevelen van de politie, de gemeentelijke buitengewone opsporingsambtenaren of de brandweer, gegeven in het belang van de openbare orde en (verkeers)veiligheid, moeten stipt en direct worden opgevolgd;</text:p>
                    </text:list-item>
                    <text:list-item text:style-override="id1-3-2-2-3-8-3-4-3-3">
                      <text:number>-</text:number>
                      <text:p text:style-name="al">bij slechtweerwaarschuwingen van het KNMI moet de organisator er rekening mee houden dat het evenement op last van de gemeente, brandweer of politie kan worden uitgesteld of afgelas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aciliteiten</text:p>
            <text:section text:name="artikel_id1-3-2-2-4-2" text:style-name="artikel">
              <text:p text:style-name="artikel_kop_titel"><text:span text:style-name="artikel_kop_label">Artikel</text:span> <text:span text:style-name="artikel_kop_nr">17</text:span> Gemeentelijke faciliteiten</text:p>
              <text:p text:style-name="al">De gemeentelijke faciliteiten ten aanzien van evenementen worden uitgevoerd conform de hand- en spandienstenregeling van de gemeente Goeree-Overflakkee zoals opgenomen in bijlage 1. In deze regeling wordt ingegaan op het uitvoeren van verkeersmaatregelen, veegwerkzaamheden, nutsvoorzieningen en afvalverwijdering.</text:p>
            </text:section>
            <text:p text:style-name="hoofdstuk_bottom"/>
          </text:section>
          <text:section text:name="hoofdstuk_id1-3-2-2-5" text:style-name="hoofdstuk">
            <text:p text:style-name="hoofdstuk_kop"><text:span text:style-name="label">Hoofdstuk</text:span> <text:span text:style-name="nr">5</text:span> Controle en evaluatie</text:p>
            <text:section text:name="artikel_id1-3-2-2-5-2" text:style-name="artikel">
              <text:p text:style-name="artikel_kop_titel"><text:span text:style-name="artikel_kop_label">Artikel</text:span> <text:span text:style-name="artikel_kop_nr">18</text:span> Toezicht en handhaving</text:p>
              <text:list text:style-name="id1-3-2-2-5-2-2">
                <text:list-item text:style-override="id1-3-2-2-5-2-2">
                  <text:number>1.</text:number>
                  <text:p text:style-name="al">In de vergunning wordt als voorwaarde opgenomen dat het voorkomen van problemen behoort tot de primaire verantwoordelijkheid van de organisatie. De organisator is verantwoordelijk voor een ordelijk verloop van het evenement en treft daartoe alle nodige maatregelen, zowel voorafgaand aan als tijdens het evenement.</text:p>
                </text:list-item>
                <text:list-item text:style-override="id1-3-2-2-5-2-3">
                  <text:number>2.</text:number>
                  <text:p text:style-name="al">Ten aanzien van handhaving wordt de handhavingsmatrix gebruikt zoals opgenomen is in bijlage 2.</text:p>
                </text:list-item>
                <text:list-item text:style-override="id1-3-2-2-5-2-4">
                  <text:number>3.</text:number>
                  <text:p text:style-name="al">Bij categorie B- en C- evenementen vindt voorafgaand aan het evenement een schouw plaats.</text:p>
                </text:list-item>
                <text:list-item text:style-override="id1-3-2-2-5-2-5">
                  <text:number>4.</text:number>
                  <text:p text:style-name="al">Bij categorie A-evenementen kan een schouw worden gepland indien de situatie daar gelet op de belangen genoemd in artikel 1:8 van de Apv om vraagt.</text:p>
                </text:list-item>
                <text:list-item text:style-override="id1-3-2-2-5-2-6">
                  <text:number>5.</text:number>
                  <text:p text:style-name="al">Een dergelijke schouw kan eveneens onaangekondigd plaatsvinden.</text:p>
                </text:list-item>
                <text:list-item text:style-override="id1-3-2-2-5-2-7">
                  <text:number>6.</text:number>
                  <text:p text:style-name="al">Wanneer er sprake is van een onveilige situatie of gevaar voor de openbare orde of veiligheid kunnen er tijdens de schouw of gedurende een controle aanvullende aanwijzingen worden opgelegd aan de organisator door de gemeente. Indien deze aanwijzingen niet of niet voldoende worden opgevolgd wordt er handhavend opgetreden.</text:p>
                </text:list-item>
              </text:list>
            </text:section>
            <text:section text:name="artikel_id1-3-2-2-5-3" text:style-name="artikel">
              <text:p text:style-name="artikel_kop_titel"><text:span text:style-name="artikel_kop_label">Artikel</text:span> <text:span text:style-name="artikel_kop_nr">19</text:span> Evaluatie</text:p>
              <text:list text:style-name="id1-3-2-2-5-3-2">
                <text:list-item text:style-override="id1-3-2-2-5-3-2">
                  <text:number>1.</text:number>
                  <text:p text:style-name="al">Categorie A-evenementen worden niet standaard geëvalueerd. Wel is het mogelijk om incidenteel A-evenementen te evalueren indien de burgemeester van oordeel is dat dit nodig is. Dit kan zowel op basis van de inschatting vooraf dat het evenement belangrijke leerpunten zal opleveren of de behoefte achteraf op basis van wat er tijdens het evenement is voorgevallen.</text:p>
                </text:list-item>
                <text:list-item text:style-override="id1-3-2-2-5-3-3">
                  <text:number>2.</text:number>
                  <text:p text:style-name="al">Categorie B- en C-evenementen worden standaard geëvalueerd met de organisator.</text:p>
                </text:list-item>
                <text:list-item text:style-override="id1-3-2-2-5-3-4">
                  <text:number>3.</text:number>
                  <text:p text:style-name="al">Bij de evaluatie zijn bij voorkeur betrokken de organisator, vergunningverlener, toezichthouder/boa en hulpdiensten.</text:p>
                </text:list-item>
                <text:list-item text:style-override="id1-3-2-2-5-3-5">
                  <text:number>4.</text:number>
                  <text:p text:style-name="al">Eventuele op- en aanmerkingen c.q. klachten van belanghebbenden uit de buurt worden meegenomen in de evaluatie.</text:p>
                </text:list-item>
                <text:list-item text:style-override="id1-3-2-2-5-3-6">
                  <text:number>5.</text:number>
                  <text:p text:style-name="al">Van de evaluatie wordt een verslag gemaakt.</text:p>
                </text:list-item>
                <text:list-item text:style-override="id1-3-2-2-5-3-7">
                  <text:number>6.</text:number>
                  <text:p text:style-name="al">Het verslag wordt aan de organisator uitgereikt dan wel toegezonden.</text:p>
                </text:list-item>
                <text:list-item text:style-override="id1-3-2-2-5-3-8">
                  <text:number>7.</text:number>
                  <text:p text:style-name="al">Conclusies worden meegenomen en kunnen worden vertaald naar maatregelen bij de beslissing over een volgende aanvraag van dezelfde organisator of voor hetzelfde evenemen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text:p>
              <text:p text:style-name="al">Deze beleidsregel treedt in werking op de dag na die van bekendmaking.</text:p>
            </text:section>
            <text:section text:name="artikel_id1-3-2-2-6-3" text:style-name="artikel">
              <text:p text:style-name="artikel_kop_titel"><text:span text:style-name="artikel_kop_label">Artikel</text:span> <text:span text:style-name="artikel_kop_nr">21</text:span> Citeertitel</text:p>
              <text:p text:style-name="al">Deze beleidsregel wordt aangehaald als: Beleidsregel evenementen Goeree-Overflakkee.</text:p>
            </text:section>
            <text:p text:style-name="hoofdstuk_bottom"/>
          </text:section>
        </text:section>
        <text:section text:name="regeling-sluiting_id1-3-2-3" text:style-name="regeling-sluiting">
          <text:section text:name="ondertekening_id1-3-2-3-1">
            <text:p><text:span text:style-name="functie">Aldus vastgesteld op 17 december 2024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text:p>
            <text:p><text:span text:style-name="functie"/></text:p>
            <text:p><text:span text:style-name="functie">Aldus vastgesteld op ######### door</text:span></text:p>
            <text:p><text:span text:style-name="functie">de burgemeester van Goeree-Overflakkee,</text:span></text:p>
            <text:p><text:span text:style-name="functie"/></text:p>
            <text:p><text:span text:style-name="functie">mr. A. Grootenboer Dubbelman</text:span></text:p>
            <text:p><text:span text:style-name="functie">burgemeester</text:span></text:p>
          </text:section>
        </text:section>
        <text:section text:name="bijlage_id1-3-2-4" text:style-name="bijlage">
          <text:p text:style-name="bijlage_top"/>
          <text:p text:style-name="hoofdstuk_kop"><text:span text:style-name="label">Toelichting Beleidsregel evenementen Goeree-Overflakkee</text:span> <text:span text:style-name="nr"/> </text:p>
          <text:p text:style-name="al"/>
          <text:p text:style-name="al">Als achtergrondinformatie op de beleidsregel staat hieronder per artikel een toelichting gegeven. Enkele artikelen worden niet nader toegelicht omdat de tekst vanzelfsprekend is. Het doel van deze toelichting is een zo volledig mogelijke beschrijving te geven van het toetsingskader voor de beoordeling van meldingen en aanvragen voor evenementvergunningen binnen de gemeente Goeree-Overflakkee. Bestuurlijke vaststelling van deze beleidsregel en publicatie daarvan bieden rechtszekerheid en verduidelijking van de vergunningverlening en handhaving.</text:p>
          <text:p text:style-name="al"/>
          <text:p text:style-name="al">
          <text:span text:style-name="nadrukvet">Artikel 2 Doelstelling</text:span>
        </text:p>
          <text:p text:style-name="al">Op Goeree-Overflakkee worden al jarenlang succesvolle, sfeervolle, goedbezochte en veilige evenementen georganiseerd. Door het gevarieerde aanbod (voor ieder wat wils) en het goede verloop van evenementen heeft Goeree-Overflakkee een goede naam opgebouwd. Evenementen leveren een positieve bijdrage aan het culturele en sociaal-maatschappelijke leven binnen de gemeente, maar brengen ook de nodige risico's met zich mee voor de fysieke (veiligheidsrisico’s met een niet menselijke oorsprong zoals natuurrampen) en sociale (veiligheidsrisico’s veroorzaakt door menselijk handelen in de openbare ruimte) veiligheid. Maar hoe ga je nu om met deze risico’s zonder de uitgangspunten van het betreffende evenement te veel geweld aan te doen. Welke procedures zijn wanneer het meest effectief, dragen bij aan de veiligheid en geven de meeste waarborgen voor een succesvol verloop. Primair is de organisatie van een evenement verantwoordelijk voor een goede gang van zaken en een ordelijk verloop van het evenement. De burgemeester heeft als verantwoordelijk persoon voor de openbare orde en veiligheid echter ook een erg belangrijke rol en vult die in door overleg te voeren, beleid vast te stellen en per situatie te kijken welke voorschriften aan vergunningen verbonden moeten worden. Met deze beleidsregel wil de gemeente zorgen voor een goede balans voor alle betrokkenen; organisator, bezoeker, deelnemer en omwonenden. Een evenement moet voor iedereen als prettig kunnen worden ervaren en veilig zijn om te bezoeken. Dit beleid geeft duidelijkheid aan wat de verwachtingen, rechten en plichten zijn van organisatoren van evenementen. Daarnaast zijn de procedures afgestemd op de lokale behoefte en de praktijk.</text:p>
          <text:p text:style-name="al"/>
          <text:p text:style-name="al">
          <text:span text:style-name="nadrukvet">Artikel 3 Onderverdeling categorieën evenementen</text:span>
        </text:p>
          <text:p text:style-name="al">De Handreiking evenementenveiligheid 2018 is een procesmodel evenementenveiligheid welk een landelijk kader biedt, dat veiligheidsregio’s, politie, gemeenten en samenwerkingspartners kunnen gebruiken bij de vergunningverlening, voorbereiding, uitvoering en nazorg van veilige evenementen. De Handreiking evenementenveiligheid 2018 beschrijft het gehele proces voor de evenementenveiligheid. Dit proces start met het aanvragen van een evenement en eindigt met het evalueren van het evenement naafloop. Door acht processtappen te doorlopen, houden de verschillende samenwerkende partijen grip op de veiligheid bij evenementen en kunnen zij, als dat nodig is, op tijd maatregelen nemen om de veiligheid te bevorderen.</text:p>
          <text:p text:style-name="al"/>
          <text:p text:style-name="al">
          <text:span text:style-name="nadrukvet">Artikel 4 Evenementenkalender</text:span>
        </text:p>
          <text:p text:style-name="al">De Evenementenkalender draagt bij aan een goede programmering van verschillende evenementen. Deze programmering is om een aantal redenen van essentieel belang: het voorkomen van wildgroei van evenementen in kwantitatieve zin, het waarborgen van een goede kwaliteit en het spreiden van evenementen op het eiland en over het gehele jaar. Wanneer een organisator tijdig zijn voornemens voor het houden van een evenement in het komende jaar bekend maakt, dan kan zijn plan bij de vaststelling van de Evenementenkalender meegewogen worden. Vermelding van een evenement op de kalender houdt niet automatisch in dat een vergunning wordt verleend, maar geeft de aanvrager wel in beginsel toestemming voor een datum waar, bij ongewijzigde omstandigheden, de beoordeling van zijn aanvraag op gebaseerd kan worden. Concrete invulling van de aanvraag kan uiteraard alsnog leiden tot een afwijzing. Immers het verzoek om een evenement op de kalender te plaatsen is geen aanvraag om vergunning. De aanvraag om vergunning dient apart op het daartoe vastgestelde formulier te geschieden. Wel is het zo dat niet-vermelding op de Evenementenkalender een weigeringsgrond kan zijn en dat een ‘gereserveerde’ plek op de Evenementenkalender een weigeringsgrond kan zijn voor een ander evenement. Hierbij wordt ook rekening gehouden met de locatie: ook aanvragen in de nabijheid van een reeds via de Evenementenkalender ‘gereserveerde’ locatie kunnen geweigerd worden om te voorkomen dat evenementen elkaar ‘in de weg zitten’(hierbij valt o.a. te denken aan geluid, zichtbaarheid, trek van publiek). Ook nadat de evenementenkalender is vastgesteld zullen nog aanvragen binnenkomen. Deze aanvragen zullen per geval en in relatie tot de reeds vastgestelde evenementenkalender bekeken worden. Dit betekent niet dat deze aangevraagde evenementen op voorhand worden uitgesloten van een vergunning. Bij de behandeling van deze aanvragen worden de criteria van de evenementenbepalingen afgewogen en “strijd met de Evenementenkalender” is één van die criteria.</text:p>
          <text:p text:style-name="al"/>
          <text:p text:style-name="al">
          <text:span text:style-name="nadrukvet">Artikel 6 Aanvraag</text:span>
        </text:p>
          <text:p text:style-name="al">
          <text:span text:style-name="nadrukcur">Lid 3</text:span>
        </text:p>
          <text:p text:style-name="al">Er is gekozen voor een indieningstermijn van uiterlijk 8 weken voor een A-evenement en 16 weken voor een B- en C-evenement. Door de werkwijze die er gehanteerd wordt is er tijd nodig om een zorgvuldige afweging te maken. Er wordt o.a. advies ingewonnen bij politie, Veiligheidsregio Rotterdam-Rijnmond en andere medewerkers van de gemeente. Tevens kan een vooroverleg met een organisatie worden gehouden voordat er overgegaan wordt tot besluitvorming.</text:p>
          <text:p text:style-name="al">De burgemeester zal vervolgens de vergunningaanvraag beoordelen en toetsen in hoeverre het evenement invloed heeft op de openbare orde, de openbare veiligheid, de volksgezondheid en de bescherming van het milieu. Naar aanleiding van deze beoordeling kan de burgemeester de vergunning verlenen, weigeren of nadere voorschriften stellen.</text:p>
          <text:p text:style-name="al">Bij een te houden evenement dient elke deelnemende exploitant, die zwakalcoholhoudende dranken buiten de inrichting verstrekt, afzonderlijk een ontheffing voor artikel 35 van de Alcoholwet aan te vragen. De ontheffing dient ter plaatse aanwezig te zijn ten behoeve van de daartoe bevoegde controlerende instanties. De leidinggevende die de aanvrager aanstelt op de ontheffing moet in het bezit zijn van de verklaring sociale hygiëne. Ontheffingen worden alleen verleend aan organisaties die enige kennis en ervaring hebben van het verstrekken van alcoholhoudende dranken.</text:p>
          <text:p text:style-name="al"/>
          <text:p text:style-name="al">
          <text:span text:style-name="nadrukvet">Artikel 9 Geldigheid vergunning</text:span>
        </text:p>
          <text:p text:style-name="al">
          <text:span text:style-name="nadrukcur">Lid 3</text:span>
        </text:p>
          <text:p text:style-name="al">Meerjarige evenementenvergunningen kunnen alleen worden verleend mits deze vallen onder de door de burgemeester aangewezen categorieën conform artikel 2:25, lid 3, Apv.</text:p>
          <text:p text:style-name="al"/>
          <text:p text:style-name="al">
          <text:span text:style-name="nadrukvet">Artikel 10 Voorschriften aan vergunning</text:span>
        </text:p>
          <text:p text:style-name="al">Naast de opgenomen voorschriften in artikel 12 kunnen bij evenementen ook gebruik worden gemaakt van bouwsels/ constructies, zoals podia, tribunes, tenten en decorschermen. Eisen waaraan deze bouwsels/constructies moeten voldoen zijn opgenomen in het besluit bouwwerken leefomgeving. Dit beleid voorziet in indieningsvereisten, een toetsingskader en aan een vergunning te verbinden voorschriften voor alle vormen van bouwsels die bij evenementen en andere festiviteiten kunnen voorkomen, voor zover dit uit oogpunt van constructieve veiligheid relevant is. Van bouwsels, waarbij de constructieve veiligheid minderrelevant is en minimale risico’s op persoonlijk letsel bij falen te verwachten is, hoeft geen constructieve verantwoording te worden afgelegd, e.e.a. in overleg met het bevoegd gezag. Voor de toepassing van deze beleidsregel is de omvang van het bouwsel bepalend en wordt in principe geen onderscheid gemaakt naar type evenement, tenzij de overgangsbepaling van toepassing is.</text:p>
          <text:p text:style-name="al"/>
          <text:p text:style-name="al">
          <text:span text:style-name="nadrukvet">Artikel 11 Eindtijden</text:span>
        </text:p>
          <text:p text:style-name="al">Om overlast zoveel mogelijk te beperken zijn er eindtijden vastgesteld waarop een evenement afgelopen moet zijn. De eindtijd van muziek ligt 15 minuten voor de vastgestelde eindtijd van het evenement. Er geldt geen andere eindtijd voor de doordeweekse dagen dan voor de weekenden.</text:p>
          <text:p text:style-name="al"/>
          <text:p text:style-name="al">
          <text:span text:style-name="nadrukvet">Artikel 13 Verkeersplannen</text:span>
        </text:p>
          <text:p text:style-name="al">We spreken van impact als bij het organiseren van evenementen buiten gebouwde voorzieningen noodzakelijk is tot het afzetten van een weg of een terrein. Dit dient in ieder geval goed geregeld te worden (meestal in de vergunning). Bijvoorbeeld omdat een stuk straat is afgezet ontstaat er ook meestal een parkeerprobleem voor zowel bewoners als bezoekers. De parkeerplaatsen ter plekke kunnen niet meer benut worden. Het probleem wordt groter als veel publiek wordt verwacht en geparkeerde auto’s de leefbaarheid in de omliggende wijkengaan aantasten. Als een evenement echt omvangrijk wordt heeft het vrijhouden van calamiteitenroutes prioriteit zodat hulpdiensten in geval nood altijd ongestoord het gebied kunnen bereiken. Een maatregel die bij evenementen van enige omvang al snel noodzakelijk wordt is het plaatsen van extra bewegwijzering.</text:p>
          <text:p text:style-name="al"/>
          <text:p text:style-name="al">
          <text:span text:style-name="nadrukvet">Artikel 15 Omgevingsvergunning</text:span>
        </text:p>
          <text:p text:style-name="al">Past het evenement niet binnen de regels van het Omgevingsplan op de betreffende locatie, en heeft het evenement een dusdanig effect op de kwaliteit van de fysieke leefomgeving, dan dient er een omgevingsvergunning voor de buitenplanse omgevingsplanactiviteit (BOPA) aangevraagd te worden. Een aanvraag omgevingsvergunning voor een evenement wordt getoetst aan een evenwichtige toedeling van functies aan locaties. Een BOPA activiteit is een activiteit die niet voldoet aan de regels van het omgevingsplan. De gemeente mag een omgevingsvergunning voor een buitenplanse omgevingsplanactiviteit verlenen met het oog op een evenwichtige toedeling van functies aan locaties; Bij ‘een evenwichtige toedeling van functies aan locatie’ gaat het om het vinden van een balans tussen ‘beschermen en benutten’. Onder ‘functie’ kan worden verstaan het gebruiksdoel of de status (bijzondere eigenschap) die een onderdeel van de fysieke leefomgeving op een bepaalde locatie heeft. De legesverordening Goeree-Overflakkee is van toepassing op een dergelijke aanvraag.</text:p>
          <text:p text:style-name="al"/>
          <text:p text:style-name="al">In lid 2 wordt meermaals verwezen naar de normen in de Regionale Handreiking Publieksevenementen Rotterdam-Rijnmond. Deze handreiking is te vinden op de website van de Veiligheidsregio Rotterdam-Rijnmond (<text:a xlink:href="https://vr-rr.nl/over/cijfers-publicaties/" xlink:type="simple">https://vr-rr.nl/over/cijfers-publicaties/</text:a>) en direct te downloaden via de link: <text:a xlink:href="file://ggo.local/dfs/home/p.tanis/Downloads/regionale_handreiking_publiekevenementen_rotterdam-rijnmond%20(4).pdf" xlink:type="simple">file:///H:/Downloads/regionale_handreiking_publiekevenementen_rotterdam-rijnmond%20(4).pdf</text:a> </text:p>
          <text:p text:style-name="al"/>
          <text:p text:style-name="al">
          <text:span text:style-name="nadrukvet">Artikel 16 Overige verplichtingen</text:span>
        </text:p>
          <text:p text:style-name="al">Uitgangspunt voor het thema energie moet zijn de Trias Energetica, waarbij in de eerste plaats gekeken wordt naar het voorkomen van het gebruik van energie. Neem dit al mee bij de invulling van het programma en de infrastructuur van het evenement - is het nodig overal energie voor te gebruiken of zijn er andere opties? Vervolgens wordt voor de niet te voorkomen energievraag gebruik gemaakt van duurzaam opgewekte stroom. Ten derde wordt, als 100% duurzame stroom niet mogelijk is, als laatste optie gekeken naar het minst ‘on-duurzame’ alternatief.</text:p>
          <text:p text:style-name="al"/>
          <text:p text:style-name="al">
          <text:span text:style-name="nadrukvet">Artikel 18 Toezicht en handhaving</text:span>
        </text:p>
          <text:p text:style-name="al">Bij B- en C-evenementen worden voor het evenement afspraken gemaakt over de invulling van toezicht en handhaving en eventueel afgestemd met de organisator. Op basis van een risico-inschatting en prioritering worden in dit overleg de toezicht- en handhavingsprioriteiten vastgesteld. Per evenement worden afspraken gemaakt over:</text:p>
          <text:p text:style-name="al">• Inzet van de verschillende diensten;</text:p>
          <text:p text:style-name="al">• Integrale controlemomenten;</text:p>
          <text:p text:style-name="al">• Prioritering in de controle;</text:p>
          <text:p text:style-name="al">• Toezicht- en handhavingsstrategie (o.a. inzet instrumenten);</text:p>
          <text:p text:style-name="al">• Rol van de organisator en samenwerking met de organisator.</text:p>
          <text:p text:style-name="al"/>
          <text:p text:style-name="al">Deze afspraken worden opgenomen in de op het evenement toegesneden Handhavingsmatrix (zie bijlage 1). Vooral bij complexe B en C evenementen of evenementen met specifieke aandachtspunten is het noodzakelijk om te werken met een multidisciplinaire handhavingsmatrix en coördinatie door toezicht en handhaving. In de handhavingsmatrix wordt dan vastgesteld op welke elementen toezicht noodzakelijk is en wie dit toezicht uitgaat voeren; het gaat daarbij om de werkafspraken tussen alle toezichthoudende partijen. Er kunnen corrigerende instructies worden gegeven indien er overtredingen zijn in de voorwaarden met betrekking tot bijvoorbeeld op- en afbouwtijden, verstrekking van alcoholhoudende drank aan minderjarigen, geluidsovertredingen, opruimen van afval e.d.</text:p>
          <text:p text:style-name="al"/>
          <text:p text:style-name="al">
          <text:span text:style-name="nadrukvet">Artikel 19 Evaluatie</text:span>
        </text:p>
          <text:p text:style-name="al">De uitkomst van deze evaluatie kan gevolgen hebben zoals:</text:p>
          <text:list text:style-name="id1-3-2-4-53">
            <text:list-item text:style-override="id1-3-2-4-53-1">
              <text:number>-</text:number>
              <text:p text:style-name="al">er is geen beletsel voor een volgende vergunningverlening;</text:p>
            </text:list-item>
            <text:list-item text:style-override="id1-3-2-4-53-2">
              <text:number>-</text:number>
              <text:p text:style-name="al">de betreffende deelplannen vragen om aanpassing;</text:p>
            </text:list-item>
            <text:list-item text:style-override="id1-3-2-4-53-3">
              <text:number>-</text:number>
              <text:p text:style-name="al">er worden andere of strengere voorschriften verbonden aan de activiteit;</text:p>
            </text:list-item>
            <text:list-item text:style-override="id1-3-2-4-53-4">
              <text:number>-</text:number>
              <text:p text:style-name="al">er kunnen minder strenge voorschriften worden verbonden aan de activiteit;</text:p>
            </text:list-item>
            <text:list-item text:style-override="id1-3-2-4-53-5">
              <text:number>-</text:number>
              <text:p text:style-name="al">de wijze van informatievoorziening aan omwonenden wordt aangepast;</text:p>
            </text:list-item>
            <text:list-item text:style-override="id1-3-2-4-53-6">
              <text:number>-</text:number>
              <text:p text:style-name="al">er worden in de toekomst geen vergunningen meer verstrekt voor het betreffende evenement (bijvoorbeeld op grond van verstoring openbare orde en veiligheid).</text:p>
            </text:list-item>
          </text:list>
          <text:p text:style-name="al"/>
        </text:section>
        <text:section text:name="bijlage_id1-3-2-5" text:style-name="bijlage">
          <text:p text:style-name="bijlage_top"/>
          <text:p text:style-name="hoofdstuk_kop"><text:span text:style-name="label"> Bijlage </text:span> <text:span text:style-name="nr">1</text:span> – Hand- en spandiensten, inzet gemeente voor-, tijdens en na evenementen (artikel 17)</text:p>
          <text:p text:style-name="al">
          <text:span text:style-name="nadrukcur">
            <text:span text:style-name="nadrukondlijn">Dranghekken met en zonder verkeersborden (zolang de voorraad strekt)</text:span>
          </text:span>
        </text:p>
          <text:p text:style-name="al">De gemeente stelt dranghekken ter beschikking, zolang de voorraad strekt. Bij Koningsdag en bij de hieronder vermelde herdenkingen worden dranghekken gratis gebracht en opgehaald:</text:p>
          <text:p text:style-name="al">• Waternoodsramp;</text:p>
          <text:p text:style-name="al">• Dodenherdenking;</text:p>
          <text:p text:style-name="al">• Nationale Nederland-Indie herdenking. </text:p>
          <text:p text:style-name="al">Voor alle overige evenementen en activiteiten worden kosten in rekening gebracht.</text:p>
          <text:p text:style-name="al">De hekken worden dan op een afgesproken locatie neergezet. Verdere verspreiding doet de organisator zelf. Alle gebruikte artikelen moeten na afloop van het evenement weer op dezelfde plaats verzameld worden. De dranghekken met borden apart houden. Voor het zelf ophalen van dranghekken op een van de gemeentelijk werven worden geen kosten in rekening gebracht.</text:p>
          <text:p text:style-name="al"/>
          <text:p text:style-name="al">
          <text:span text:style-name="nadrukcur">
            <text:span text:style-name="nadrukondlijn">Verkeersmaatregelen</text:span>
          </text:span>
        </text:p>
          <text:p text:style-name="al">In de vergunning staan eventuele verkeersmaatregelen. Voor het plaatsen van de wegafzetting moet de organisator zelf zorgdragen. Zo ook, waar nodig, voor het aangeven van de omleiding. De organisator controleert zelf of de wegafzettingen en/ of omleidingen goed zijn uitgevoerd. De gemeente (Team handhaving) en de Politie zijn verantwoordelijk voor de controle op de naleving van de verkeersmaatregelen.</text:p>
          <text:p text:style-name="al"/>
          <text:p text:style-name="al">
          <text:span text:style-name="nadrukcur">
            <text:span text:style-name="nadrukondlijn">Afvalverwijdering</text:span>
          </text:span>
        </text:p>
          <text:p text:style-name="al">De gemeente verwijdert afval voor en na de volgende herdenkingen: Watersnoodramp, Dodenherdenking en de Nationale Indië herdenking. </text:p>
          <text:p text:style-name="al">Bij alle overige evenementen en activiteiten (ook op Koningsdag) is de organisator zelf verantwoordelijk voor het afval dat ontstaat door en tijdens het evenement. De organisator zal zelf zorg moeten dragen voor het verkrijgen van afvalcontainers.</text:p>
          <text:p text:style-name="al"/>
          <text:p text:style-name="al">
          <text:span text:style-name="nadrukcur">
            <text:span text:style-name="nadrukondlijn">Nutsvoorzieningen</text:span>
          </text:span>
        </text:p>
          <text:p text:style-name="al">De E-marktkasten staan veelal op een centrale plaats. De gemeente kan de stroom leveren.</text:p>
          <text:p text:style-name="al">De commerciële organisator moet hiervoor contact opnemen met het team gebouwenbeheer. De gemeente zal de kosten voor het gebruik in rekening brengen.</text:p>
          <text:p text:style-name="al"/>
          <text:p text:style-name="al">
          <text:span text:style-name="nadrukcur">
            <text:span text:style-name="nadrukondlijn">Veegwerkzaamheden</text:span>
          </text:span>
        </text:p>
          <text:p text:style-name="al">De veegdienst van de gemeente wordt alleen ingezet bij de volgende herdenkingen: Watersnoodramp, Dodenherdenking en de Nationale Indië herdenking. Bij alle andere evenementen verzorgt de organisator zelf de veegwerkzaamheden </text:p>
          <text:p text:style-name="al">Wanneer de gemeente ingezet wordt bij commerciële evenementen, worden er kosten gehanteerd, die bepaald worden in overleg met afdeling financiën.</text:p>
          <text:p text:style-name="al"/>
        </text:section>
        <text:section text:name="bijlage_id1-3-2-6" text:style-name="bijlage">
          <text:p text:style-name="bijlage_top"/>
          <text:p text:style-name="hoofdstuk_kop"><text:span text:style-name="label"> Bijlage </text:span> <text:span text:style-name="nr">2</text:span>  – Handhavingsmatrix evenementen (artikel 18, lid 2)</text:p>
          <text:p text:style-name="al">Op basis van de handhavingsmatrix houden de diensten met toezichthoudende taken toezicht tijdens het evenement. Wanneer overtredingen van vergunningsvoorschriften worden geconstateerd, vindt er juridische afstemming plaats en wordt een bestuurlijke rapportage opgemaakt waarmee de burgemeester kan handhaven en de handhavingsjurist de benodigde vervolgstappen kan ondernemen. In sommige gevallen zullen diensten op basis van de eigen bevoegdheden direct optreden. De functionaris toezicht en handhaving die vanuit de gemeente voor het betreffende evenement is aangewezen bewaakt het overzicht over alle toezichthoudende taken en heeft hiertoe contact met alle betrokken toezichthoudende diensten. Indien er handhavend opgetreden moet worden, neemt de functionaris toezicht en handhaving hier het initiatief voor. Indien er de noodzaak toe is dan vindt er nader overleg plaats met de evenementencoördinator en de ambtenaar openbare orde en veiligheid van de gemeente. In dit driehoeksoverleg worden de verder te nemen vervolgstappen afgesproken. De onderstaande handhavingsmatrix geldt hiervoor als leidraad.</text:p>
          <text:p text:style-name="al"/>
          <text:p text:style-name="al">Door de betrokken interne- en externe afdelingen/partijen is de handhavingsmatrix uitgewerkt voor de wijze van toezicht op- en handhaving van aan de vergunning verbonden voorschriften tijdens evenement. De handhavingsmatrix reikt verder dan enkel de vergunningsvoorschriften. In de handhavingsmatrix worden tolerantiegrenzen en handelingsperspectief omschreven voor toezichthouders, (buitengewoon) opsporingsambtenaren en ambtenaren betrokken bij mogelijke bestuursrechtelijke handhaving.</text:p>
          <text:p text:style-name="al"/>
          <text:p text:style-name="al">
          <text:span text:style-name="nadrukcur">Werkwijze</text:span>
        </text:p>
          <text:p text:style-name="al">Bij een overtreding van een van de hieronder genoemde punten spreek je als toezichthouder die persoon aan die een bepaalde overtreding pleegt. Je kunt de overtreding ook stoppen of geeft de persoon de gelegenheid de overtreding onverwijld te stoppen. Constateringen op punten waarover afspraken zijn gemaakt worden vastgelegd in een rapport dat je als toezichthouder opmaakt (conform een proces-verbaal, geconcretiseerd met hoedanigheid ambtenaar, dag-datum-tijdstip, plaats, gedraging ect.). In de onderstaande matrix staan ook overtredingen die ook door de organisatie kunnen worden gepleegd, of waarin de organisatie de overtreding kan doen stoppen. Dit kan betekenen dat ook na afloop, bestuursrechtelijke maatregelen worden genomen. Bijvoorbeeld een waarschuwing of een last onder dwangsom bij een volgende editie van dat evenement.</text:p>
          <text:p text:style-name="al"/>
          <text:p text:style-name="al">
          <text:span text:style-name="nadrukcur">Handhavingsmatrix</text:span>
        </text:p>
          <text:p text:style-name="al">
          <text:span text:style-name="nadrukvet">Handhaving en Toezicht overige conform Apv/wegenverkeerswet 1994/RVV 1990:</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
                    <text:span text:style-name="nadrukondlijn">Toezicht op:</text:span>
                  </text:p>
                </table:table-cell>
                <table:table-cell table:style-name="cell_frame_all" table:number-rows-spanned="1" table:number-columns-spanned="1">
                  <text:p text:style-name="table_al">
                    <text:span text:style-name="nadrukondlijn">Door:</text:span>
                  </text:p>
                </table:table-cell>
                <table:table-cell table:style-name="cell_frame_all" table:number-rows-spanned="1" table:number-columns-spanned="1">
                  <text:p text:style-name="table_al">
                    <text:span text:style-name="nadrukondlijn">Actie eerste constatering</text:span> <text:span text:style-name="nadrukondlijn">overtreding:</text:span></text:p>
                </table:table-cell>
                <table:table-cell table:style-name="cell_frame_all" table:number-rows-spanned="1" table:number-columns-spanned="1">
                  <text:p text:style-name="table_al">
                    <text:span text:style-name="nadrukondlijn">Actie tweede maal:</text:span>
                  </text:p>
                </table:table-cell>
                <table:table-cell table:style-name="cell_frame_all" table:number-rows-spanned="1" table:number-columns-spanned="1">
                  <text:p text:style-name="table_al">
                    <text:span text:style-name="nadrukondlijn">Aanspreken: overtreder, organisatie</text:span>
                    <text:span text:style-name="nadrukondlijn">of beiden</text:span>
                  </text:p>
                </table:table-cell>
              </table:table-row>
              <table:table-row table:style-name="row">
                <table:table-cell table:style-name="cell_frame_all" table:number-rows-spanned="1" table:number-columns-spanned="1">
                  <text:p text:style-name="table_al">Parkeren op niet daarvoor toegestane plaatsen</text:p>
                  <text:p text:style-name="table_al">(Artikel 5 WVW)</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Verbaliseren.</text:p>
                  <text:p text:style-name="table_al">Indien voertuigen geparkeerd staan op plaatsen die de verkeersveiligheid in gevaar brengen, dan wel de bereikbaarheid voor hulpdiensten (van o.a. het evenement) belemmeren dient het voertuig direct weggesleept te worden</text:p>
                </table:table-cell>
                <table:table-cell table:style-name="cell_frame_all" table:number-rows-spanned="1" table:number-columns-spanned="1"/>
                <table:table-cell table:style-name="cell_frame_all" table:number-rows-spanned="1" table:number-columns-spanned="1">
                  <text:p text:style-name="table_al">Overtreder.</text:p>
                  <text:p text:style-name="table_al">Indien het voertuigen van de organisatie betreft dit tevens met de organisatie bespreken</text:p>
                </table:table-cell>
              </table:table-row>
              <table:table-row table:style-name="row">
                <table:table-cell table:style-name="cell_frame_all" table:number-rows-spanned="1" table:number-columns-spanned="1">
                  <text:p text:style-name="table_al">Overtreding wegenverkeerswet/RVV (Gators, heftrucks, enz.)</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Waarschuwen/verbaliseren</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row table:style-name="row">
                <table:table-cell table:style-name="cell_frame_all" table:number-rows-spanned="1" table:number-columns-spanned="1">
                  <text:p text:style-name="table_al">Wildplassen</text:p>
                  <text:p text:style-name="table_al">(Art. 4:8 APV Natuurlijke behoefte doen)</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Overtreding doen stoppen, verbaliseren indien binnen bebouwde kom gelet op toepassingsbereik APV</text:p>
                </table:table-cell>
                <table:table-cell table:style-name="cell_frame_all" table:number-rows-spanned="1" table:number-columns-spanned="1"/>
                <table:table-cell table:style-name="cell_frame_all" table:number-rows-spanned="1" table:number-columns-spanned="1">
                  <text:p text:style-name="table_al">Overtreder aanspreken en verbaliseren</text:p>
                </table:table-cell>
              </table:table-row>
              <table:table-row table:style-name="row">
                <table:table-cell table:style-name="cell_frame_all" table:number-rows-spanned="1" table:number-columns-spanned="1">
                  <text:p text:style-name="table_al">Dronkenschap</text:p>
                  <text:p text:style-name="table_al">(Artikel 453 Wetboek van Strafrecht (openbare dronkenschap)</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I.c.m. onacceptabel gedrag/leeftijd</text:p>
                  <text:p text:style-name="table_al">Overdragen aan eigen zorgkader/verbaliseren</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row table:style-name="row">
                <table:table-cell table:style-name="cell_frame_all" table:number-rows-spanned="1" table:number-columns-spanned="1">
                  <text:p text:style-name="table_al">Vernieling/Vandalisme</text:p>
                  <text:p text:style-name="table_al">(Artikel 350 Wetboek van Strafrecht)</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Aanhouden en overdragen aanpolitie</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row table:style-name="row">
                <table:table-cell table:style-name="cell_frame_all" table:number-rows-spanned="1" table:number-columns-spanned="1">
                  <text:p text:style-name="table_al">Hinderlijk gedrag op eenopenbare plaats</text:p>
                  <text:p text:style-name="table_al">(Artikel 2:47 APV Hinderlijk gedrag op openbare plaatsen)</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Waarschuwen en vragen gedrag aan te passen.</text:p>
                  <text:p text:style-name="table_al">Afhankelijk van gedrag vorderen zich te verwijderen en verbaliseren</text:p>
                </table:table-cell>
                <table:table-cell table:style-name="cell_frame_all" table:number-rows-spanned="1" table:number-columns-spanned="1">
                  <text:p text:style-name="table_al">Verbaliseren</text:p>
                </table:table-cell>
                <table:table-cell table:style-name="cell_frame_all" table:number-rows-spanned="1" table:number-columns-spanned="1">
                  <text:p text:style-name="table_al">Overtreder aanspreken</text:p>
                </table:table-cell>
              </table:table-row>
              <table:table-row table:style-name="row">
                <table:table-cell table:style-name="cell_frame_all" table:number-rows-spanned="1" table:number-columns-spanned="1">
                  <text:p text:style-name="table_al">Sandwichborden</text:p>
                  <text:p text:style-name="table_al">(Artikel 2:10 APV Bruikbaarheid ten aanzienvan de weg)</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Borden meteen verwijderen indien mogelijk door overtreder anders meteen door gemeente en verbaliseren overtreder</text:p>
                </table:table-cell>
                <table:table-cell table:style-name="cell_frame_all" table:number-rows-spanned="1" table:number-columns-spanned="1"/>
                <table:table-cell table:style-name="cell_frame_all" table:number-rows-spanned="1" table:number-columns-spanned="1">
                  <text:p text:style-name="table_al">Overtreder verbaliseren</text:p>
                </table:table-cell>
              </table:table-row>
              <table:table-row table:style-name="row">
                <table:table-cell table:style-name="cell_frame_all" table:number-rows-spanned="1" table:number-columns-spanned="1">
                  <text:p text:style-name="table_al">Zonder vergunning innemen van een standplaats</text:p>
                  <text:p text:style-name="table_al">(Artikel 5:18 APV Standplaatsvergunning en weigeringsgronden)</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Overtreding doen stoppen en verbaliseren</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row table:style-name="row">
                <table:table-cell table:style-name="cell_frame_all" table:number-rows-spanned="1" table:number-columns-spanned="1">
                  <text:p text:style-name="table_al">Aanbieden lachgas buitenevenemententerrein</text:p>
                  <text:p text:style-name="table_al">(Artikel 5:14APV Venten)</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Overtreding doen stoppen en verbaliseren</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row table:style-name="row">
                <table:table-cell table:style-name="cell_frame_all" table:number-rows-spanned="1" table:number-columns-spanned="1">
                  <text:p text:style-name="table_al">Aanbieden lachgas op evenementen terrein </text:p>
                  <text:p text:style-name="table_al">(Artikel 2:48a Verboden lachgasgebruik)</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 Overtreding doen stoppen en verbaliseren</text:p>
                </table:table-cell>
                <table:table-cell table:style-name="cell_frame_all" table:number-rows-spanned="1" table:number-columns-spanned="1"/>
                <table:table-cell table:style-name="cell_frame_all" table:number-rows-spanned="1" table:number-columns-spanned="1">
                  <text:p text:style-name="table_al">Overtreders en organisatie aanspreken</text:p>
                </table:table-cell>
              </table:table-row>
              <table:table-row table:style-name="row">
                <table:table-cell table:style-name="cell_frame_all" table:number-rows-spanned="1" table:number-columns-spanned="1">
                  <text:p text:style-name="table_al">Gebruik van vuurwerk</text:p>
                  <text:p text:style-name="table_al"> (Artikel 2.3.6 Vuurwerkbesluit en Artikel 2:73 APV)</text:p>
                </table:table-cell>
                <table:table-cell table:style-name="cell_frame_all" table:number-rows-spanned="1" table:number-columns-spanned="1">
                  <text:p text:style-name="table_al">Boa’s en politie</text:p>
                </table:table-cell>
                <table:table-cell table:style-name="cell_frame_all" table:number-rows-spanned="1" table:number-columns-spanned="1">
                  <text:p text:style-name="table_al">Overtreding doen stoppen/verbaliseren</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
            <text:p text:style-name="table_bottom"/>
          </text:section>
          <text:p text:style-name="al"/>
          <text:p text:style-name="al"/>
          <text:p text:style-name="al">
          <text:span text:style-name="nadrukvet">Alcoholwet:</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cell_frame_all" table:number-rows-spanned="1" table:number-columns-spanned="1">
                  <text:p text:style-name="table_al">
                    <text:span text:style-name="nadrukondlijn">Toezicht op:</text:span>
                  </text:p>
                </table:table-cell>
                <table:table-cell table:style-name="cell_frame_all" table:number-rows-spanned="1" table:number-columns-spanned="1">
                  <text:p text:style-name="table_al">
                    <text:span text:style-name="nadrukondlijn">Door:</text:span>
                  </text:p>
                </table:table-cell>
                <table:table-cell table:style-name="cell_frame_all" table:number-rows-spanned="1" table:number-columns-spanned="1">
                  <text:p text:style-name="table_al">
                    <text:span text:style-name="nadrukondlijn">Actie eerste constatering</text:span> <text:span text:style-name="nadrukondlijn">overtreding:</text:span></text:p>
                </table:table-cell>
                <table:table-cell table:style-name="cell_frame_all" table:number-rows-spanned="1" table:number-columns-spanned="1">
                  <text:p text:style-name="table_al">
                    <text:span text:style-name="nadrukondlijn">Actie tweede maal:</text:span>
                  </text:p>
                </table:table-cell>
                <table:table-cell table:style-name="cell_frame_all" table:number-rows-spanned="1" table:number-columns-spanned="1">
                  <text:p text:style-name="table_al">
                    <text:span text:style-name="nadrukondlijn">Aanspreken: organisatie, overtreder</text:span> <text:span text:style-name="nadrukondlijn">of beiden</text:span></text:p>
                </table:table-cell>
              </table:table-row>
              <table:table-row table:style-name="row">
                <table:table-cell table:style-name="cell_frame_all" table:number-rows-spanned="1" table:number-columns-spanned="1">
                  <text:p text:style-name="table_al">Drankgebruik 18-</text:p>
                </table:table-cell>
                <table:table-cell table:style-name="cell_frame_all" table:number-rows-spanned="1" table:number-columns-spanned="1">
                  <text:p text:style-name="table_al">Boa’s/toezichthouders en politie</text:p>
                </table:table-cell>
                <table:table-cell table:style-name="cell_frame_all" table:number-rows-spanned="1" table:number-columns-spanned="1">
                  <text:p text:style-name="table_al">Boete of HALT en ouders informeren</text:p>
                </table:table-cell>
                <table:table-cell table:style-name="cell_frame_all" table:number-rows-spanned="1" table:number-columns-spanned="1"/>
                <table:table-cell table:style-name="cell_frame_all" table:number-rows-spanned="1" table:number-columns-spanned="1">
                  <text:p text:style-name="table_al">Overtreder/oudersaanspreken</text:p>
                </table:table-cell>
              </table:table-row>
              <table:table-row table:style-name="row">
                <table:table-cell table:style-name="cell_frame_all" table:number-rows-spanned="1" table:number-columns-spanned="1">
                  <text:p text:style-name="table_al">Artikel 35 ontheffing</text:p>
                </table:table-cell>
                <table:table-cell table:style-name="cell_frame_all" table:number-rows-spanned="1" table:number-columns-spanned="1">
                  <text:p text:style-name="table_al">Boa’s/toezichthouders</text:p>
                </table:table-cell>
                <table:table-cell table:style-name="cell_frame_all" table:number-rows-spanned="1" table:number-columns-spanned="1">
                  <text:p text:style-name="table_al">Doen stoppen van de overtreding, bij herhaling verbaliseren</text:p>
                </table:table-cell>
                <table:table-cell table:style-name="cell_frame_all" table:number-rows-spanned="1" table:number-columns-spanned="1"/>
                <table:table-cell table:style-name="cell_frame_all" table:number-rows-spanned="1" table:number-columns-spanned="1">
                  <text:p text:style-name="table_al">Overtreder aanspreken</text:p>
                </table:table-cell>
              </table:table-row>
            </table:table>
            <text:p text:style-name="table_bottom"/>
          </text:section>
          <text:p text:style-name="al"/>
          <text:p text:style-name="al"/>
          <text:p text:style-name="al">
          <text:span text:style-name="nadrukvet">Vergunningen:</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1" table:number-columns-spanned="1">
                  <text:p text:style-name="table_al">
                    <text:span text:style-name="nadrukondlijn">Toezicht op:</text:span>
                  </text:p>
                </table:table-cell>
                <table:table-cell table:style-name="cell_frame_all" table:number-rows-spanned="1" table:number-columns-spanned="1">
                  <text:p text:style-name="table_al">
                    <text:span text:style-name="nadrukondlijn">Door:</text:span>
                  </text:p>
                </table:table-cell>
                <table:table-cell table:style-name="cell_frame_all" table:number-rows-spanned="1" table:number-columns-spanned="1">
                  <text:p text:style-name="table_al">
                    <text:span text:style-name="nadrukondlijn">Actie eerste constatering overtreding:</text:span>
                  </text:p>
                </table:table-cell>
                <table:table-cell table:style-name="cell_frame_all" table:number-rows-spanned="1" table:number-columns-spanned="1">
                  <text:p text:style-name="table_al">
                    <text:span text:style-name="nadrukondlijn">Actie tweede maal:</text:span>
                  </text:p>
                </table:table-cell>
                <table:table-cell table:style-name="cell_frame_all" table:number-rows-spanned="1" table:number-columns-spanned="1">
                  <text:p text:style-name="table_al">
                    <text:span text:style-name="nadrukondlijn">Aanspreken: organisatie, overtreder of beiden</text:span>
                  </text:p>
                </table:table-cell>
              </table:table-row>
              <table:table-row table:style-name="row">
                <table:table-cell table:style-name="cell_frame_all" table:number-rows-spanned="1" table:number-columns-spanned="1">
                  <text:p text:style-name="table_al">Evenementenvergunning wordt niet nageleefd, inrichting evenemententerrein is niet conform vergunning, veiligheid en gezondheid, overtreding geluidsnorm, overtreding eindtijden, evenement zonder vergunning.</text:p>
                </table:table-cell>
                <table:table-cell table:style-name="cell_frame_all" table:number-rows-spanned="1" table:number-columns-spanned="1">
                  <text:p text:style-name="table_al">Hulpdiensten en</text:p>
                  <text:p text:style-name="table_al">Betrokken afdelingen gemeente onder coördinatie gemeente</text:p>
                </table:table-cell>
                <table:table-cell table:style-name="cell_frame_all" table:number-rows-spanned="1" table:number-columns-spanned="1">
                  <text:p text:style-name="table_al">Voor zover het situaties betreft waarbij de aspecten veiligheid en gezondheid in het geding is dient de situatie onmiddellijk te worden aangepast op aanwijzing overheid. </text:p>
                  <text:p text:style-name="table_al">Vanaf constatering mag object/area/ terreingedeelte niet gebruikt worden.</text:p>
                  <text:p text:style-name="table_al">Indien evenement zonder vergunning plaatsvindt, dient direct tot stopleggen te worden overgegaan. Bij overtreding waarbij veiligheid of gezondheid niet in het geding zijn volgen wij de volgende stappen: bestuurlijke rapportage, bij herhaling boete, bestuurlijke handhaving.</text:p>
                </table:table-cell>
                <table:table-cell table:style-name="cell_frame_all" table:number-rows-spanned="1" table:number-columns-spanned="1">
                  <text:p text:style-name="table_al">Wanneer object/area/ terreingedeelte toch nog gebruikt wordt na eerdere aanwijzingen dient de mogelijkheid tot bestuursdwang besproken te worden met de afdeling bijzondere wetten</text:p>
                </table:table-cell>
                <table:table-cell table:style-name="cell_frame_all" table:number-rows-spanned="1" table:number-columns-spanned="1">
                  <text:p text:style-name="table_al">Organisatie is in dit geval overtreder.</text:p>
                </table:table-cell>
              </table:table-row>
            </table:table>
            <text:p text:style-name="table_bottom"/>
          </text:section>
          <text:p text:style-name="al"/>
          <text:p text:style-name="al"/>
          <text:p text:style-name="al">
          <text:span text:style-name="nadrukvet">Geluid:</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cell_frame_all" table:number-rows-spanned="1" table:number-columns-spanned="1">
                  <text:p text:style-name="table_al">Toezicht op:</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ctie eerste constatering overtreding:</text:p>
                </table:table-cell>
                <table:table-cell table:style-name="cell_frame_all" table:number-rows-spanned="1" table:number-columns-spanned="1">
                  <text:p text:style-name="table_al">Actie tweede maal:</text:p>
                </table:table-cell>
                <table:table-cell table:style-name="cell_frame_all" table:number-rows-spanned="1" table:number-columns-spanned="1">
                  <text:p text:style-name="table_al">Aanspreken: organisatie, overtreder of beiden</text:p>
                </table:table-cell>
              </table:table-row>
              <table:table-row table:style-name="row">
                <table:table-cell table:style-name="cell_frame_all" table:number-rows-spanned="1" table:number-columns-spanned="1">
                  <text:p text:style-name="table_al">Tijdstippen op- en afbouw</text:p>
                </table:table-cell>
                <table:table-cell table:style-name="cell_frame_all" table:number-rows-spanned="1" table:number-columns-spanned="1">
                  <text:p text:style-name="table_al">Boa’s/toezichthouders</text:p>
                </table:table-cell>
                <table:table-cell table:style-name="cell_frame_all" table:number-rows-spanned="1" table:number-columns-spanned="1">
                  <text:p text:style-name="table_al">Waarschuwen organisatie</text:p>
                </table:table-cell>
                <table:table-cell table:style-name="cell_frame_all" table:number-rows-spanned="1" table:number-columns-spanned="1">
                  <text:p text:style-name="table_al">Terugkoppelen aan evenementencoördinator</text:p>
                </table:table-cell>
                <table:table-cell table:style-name="cell_frame_all" table:number-rows-spanned="1" table:number-columns-spanned="1">
                  <text:p text:style-name="table_al">Organisator</text:p>
                </table:table-cell>
              </table:table-row>
              <table:table-row table:style-name="row">
                <table:table-cell table:style-name="cell_frame_all" table:number-rows-spanned="1" table:number-columns-spanned="1">
                  <text:p text:style-name="table_al">Tijdens soundcheck/ schouw, check naleving voorschriften en inregeling geluid</text:p>
                </table:table-cell>
                <table:table-cell table:style-name="cell_frame_all" table:number-rows-spanned="1" table:number-columns-spanned="1">
                  <text:p text:style-name="table_al">Toezichthouders geluid/DCMR</text:p>
                </table:table-cell>
                <table:table-cell table:style-name="cell_frame_all" table:number-rows-spanned="1" table:number-columns-spanned="1">
                  <text:p text:style-name="table_al">Organisatie aanspreken indien maatregelen niet worden nageleefd</text:p>
                </table:table-cell>
                <table:table-cell table:style-name="cell_frame_all" table:number-rows-spanned="1" table:number-columns-spanned="1">
                  <text:p text:style-name="table_al">Daadwerkelijke handhaving op geluid</text:p>
                </table:table-cell>
                <table:table-cell table:style-name="cell_frame_all" table:number-rows-spanned="1" table:number-columns-spanned="1">
                  <text:p text:style-name="table_al">Tijdens soundcheck/ schouw, check naleving voorschriften en inregeling geluid</text:p>
                </table:table-cell>
              </table:table-row>
              <table:table-row table:style-name="row">
                <table:table-cell table:style-name="cell_frame_all" table:number-rows-spanned="1" table:number-columns-spanned="1">
                  <text:p text:style-name="table_al">Plaatsing aggregaten conform akoestisch rapport</text:p>
                </table:table-cell>
                <table:table-cell table:style-name="cell_frame_all" table:number-rows-spanned="1" table:number-columns-spanned="1">
                  <text:p text:style-name="table_al">Toezichthouders geluid/DCMR</text:p>
                </table:table-cell>
                <table:table-cell table:style-name="cell_frame_all" table:number-rows-spanned="1" table:number-columns-spanned="1">
                  <text:p text:style-name="table_al">Organisatie aanspreken indien plaatsing niet conform akoestisch rapport is</text:p>
                </table:table-cell>
                <table:table-cell table:style-name="cell_frame_all" table:number-rows-spanned="1" table:number-columns-spanned="1">
                  <text:p text:style-name="table_al">Daadwerkelijke handhaving op geluid</text:p>
                </table:table-cell>
                <table:table-cell table:style-name="cell_frame_all" table:number-rows-spanned="1" table:number-columns-spanned="1">
                  <text:p text:style-name="table_al">Plaatsing aggregaten conform akoestisch rapport</text:p>
                </table:table-cell>
              </table:table-row>
              <table:table-row table:style-name="row">
                <table:table-cell table:style-name="cell_frame_all" table:number-rows-spanned="1" table:number-columns-spanned="1">
                  <text:p text:style-name="table_al">Overschrijding geluidsnormen</text:p>
                </table:table-cell>
                <table:table-cell table:style-name="cell_frame_all" table:number-rows-spanned="1" table:number-columns-spanned="1">
                  <text:p text:style-name="table_al">Toezichthouders geluid/DCMR</text:p>
                </table:table-cell>
                <table:table-cell table:style-name="cell_frame_all" table:number-rows-spanned="1" table:number-columns-spanned="1">
                  <text:p text:style-name="table_al">Waarschuwen organisatie</text:p>
                </table:table-cell>
                <table:table-cell table:style-name="cell_frame_all" table:number-rows-spanned="1" table:number-columns-spanned="1">
                  <text:p text:style-name="table_al">Daadwerkelijke handhaving op geluidsnormen </text:p>
                </table:table-cell>
                <table:table-cell table:style-name="cell_frame_all" table:number-rows-spanned="1" table:number-columns-spanned="1">
                  <text:p text:style-name="table_al">Organisator</text:p>
                </table:table-cell>
              </table:table-row>
            </table:table>
            <text:p text:style-name="table_bottom"/>
          </text:section>
          <text:p text:style-name="al"/>
          <text:p text:style-name="al"/>
          <text:p text:style-name="al">
          <text:span text:style-name="nadrukvet">Milieu:</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row table:style-name="row">
                <table:table-cell table:style-name="cell_frame_all" table:number-rows-spanned="1" table:number-columns-spanned="1">
                  <text:p text:style-name="table_al">
                    <text:span text:style-name="nadrukondlijn">Toezicht op:</text:span>
                  </text:p>
                </table:table-cell>
                <table:table-cell table:style-name="cell_frame_all" table:number-rows-spanned="1" table:number-columns-spanned="1">
                  <text:p text:style-name="table_al">
                    <text:span text:style-name="nadrukondlijn">Door:</text:span>
                  </text:p>
                </table:table-cell>
                <table:table-cell table:style-name="cell_frame_all" table:number-rows-spanned="1" table:number-columns-spanned="1">
                  <text:p text:style-name="table_al">
                    <text:span text:style-name="nadrukondlijn">Actie eerste constatering</text:span> <text:span text:style-name="nadrukondlijn">overtreding:</text:span></text:p>
                </table:table-cell>
                <table:table-cell table:style-name="cell_frame_all" table:number-rows-spanned="1" table:number-columns-spanned="1">
                  <text:p text:style-name="table_al">
                    <text:span text:style-name="nadrukondlijn">Actie tweede maal:</text:span>
                  </text:p>
                </table:table-cell>
                <table:table-cell table:style-name="cell_frame_all" table:number-rows-spanned="1" table:number-columns-spanned="1">
                  <text:p text:style-name="table_al">
                    <text:span text:style-name="nadrukondlijn">Aanspreken: organisatie, overtreder of</text:span> <text:span text:style-name="nadrukondlijn">beiden</text:span></text:p>
                </table:table-cell>
              </table:table-row>
              <table:table-row table:style-name="row">
                <table:table-cell table:style-name="cell_frame_all" table:number-rows-spanned="1" table:number-columns-spanned="1">
                  <text:p text:style-name="table_al">Waterwet melding:</text:p>
                  <text:p text:style-name="table_al">Het gebruik van de terreinen zoals gemeld in het kader van de Waterwet.</text:p>
                </table:table-cell>
                <table:table-cell table:style-name="cell_frame_all" table:number-rows-spanned="1" table:number-columns-spanned="1">
                  <text:p text:style-name="table_al">Toezichthouder Rijkswaterstaat</text:p>
                  <text:p text:style-name="table_al">Constatering door overige betrokkenen, melding meteen doorgeven aan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op afval en lozingen water</text:p>
                </table:table-cell>
                <table:table-cell table:style-name="cell_frame_all" table:number-rows-spanned="1" table:number-columns-spanned="1">
                  <text:p text:style-name="table_al">Piket opzichter Beheer Openbare Ruimte</text:p>
                </table:table-cell>
                <table:table-cell table:style-name="cell_frame_all" table:number-rows-spanned="1" table:number-columns-spanned="1">
                  <text:p text:style-name="table_al">Herstellen van overtreding</text:p>
                </table:table-cell>
                <table:table-cell table:style-name="cell_frame_all" table:number-rows-spanned="1" table:number-columns-spanned="1"/>
                <table:table-cell table:style-name="cell_frame_all" table:number-rows-spanned="1" table:number-columns-spanned="1">
                  <text:p text:style-name="table_al">Organisatie en overtreder aanspreken</text:p>
                </table:table-cell>
              </table:table-row>
            </table:table>
            <text:p text:style-name="table_bottom"/>
          </text:section>
          <text:p text:style-name="al"/>
          <text:p text:style-name="al"/>
          <text:p text:style-name="al">
          <text:span text:style-name="nadrukvet">Opiumwet:</text:span>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row table:style-name="row">
                <table:table-cell table:style-name="cell_frame_all" table:number-rows-spanned="1" table:number-columns-spanned="1">
                  <text:p text:style-name="table_al">
                    <text:span text:style-name="nadrukondlijn">Toezicht op:</text:span>
                  </text:p>
                </table:table-cell>
                <table:table-cell table:style-name="cell_frame_all" table:number-rows-spanned="1" table:number-columns-spanned="1">
                  <text:p text:style-name="table_al">
                    <text:span text:style-name="nadrukondlijn">Door:</text:span>
                  </text:p>
                </table:table-cell>
                <table:table-cell table:style-name="cell_frame_all" table:number-rows-spanned="1" table:number-columns-spanned="1">
                  <text:p text:style-name="table_al">
                    <text:span text:style-name="nadrukondlijn">Actie eerste constatering</text:span> <text:span text:style-name="nadrukondlijn">overtreding:</text:span></text:p>
                </table:table-cell>
                <table:table-cell table:style-name="cell_frame_all" table:number-rows-spanned="1" table:number-columns-spanned="1">
                  <text:p text:style-name="table_al">
                    <text:span text:style-name="nadrukondlijn">Actie tweede maal:</text:span>
                  </text:p>
                </table:table-cell>
                <table:table-cell table:style-name="cell_frame_all" table:number-rows-spanned="1" table:number-columns-spanned="1">
                  <text:p text:style-name="table_al">
                    <text:span text:style-name="nadrukondlijn">Aanspreken: organisatie, overtreder of</text:span> <text:span text:style-name="nadrukondlijn">beiden</text:span>:</text:p>
                </table:table-cell>
              </table:table-row>
              <table:table-row table:style-name="row">
                <table:table-cell table:style-name="cell_frame_all" table:number-rows-spanned="1" table:number-columns-spanned="1">
                  <text:p text:style-name="table_al">Overtreding/misdrijf kader Opiumwet</text:p>
                </table:table-cell>
                <table:table-cell table:style-name="cell_frame_all" table:number-rows-spanned="1" table:number-columns-spanned="1">
                  <text:p text:style-name="table_al">Signaleren/ constateren door beveiliging. Overdragen aan politie.</text:p>
                </table:table-cell>
                <table:table-cell table:style-name="cell_frame_all" table:number-rows-spanned="1" table:number-columns-spanned="1">
                  <text:p text:style-name="table_al">Overdragen aan politie</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text:p>
                </table:table-cell>
              </table:table-row>
              <table:table-row table:style-name="row">
                <table:table-cell table:style-name="cell_frame_all" table:number-rows-spanned="1" table:number-columns-spanned="1">
                  <text:p text:style-name="table_al">Overtreding/misdrijf Wet Wapen en Munitie</text:p>
                </table:table-cell>
                <table:table-cell table:style-name="cell_frame_all" table:number-rows-spanned="1" table:number-columns-spanned="1">
                  <text:p text:style-name="table_al">Signaleren/ constateren door beveiliging. Overdragen aan politie.</text:p>
                </table:table-cell>
                <table:table-cell table:style-name="cell_frame_all" table:number-rows-spanned="1" table:number-columns-spanned="1">
                  <text:p text:style-name="table_al">Overdragen aan politie</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text:p>
                </table:table-cell>
              </table:table-row>
            </table:table>
            <text:p text:style-name="table_bottom"/>
          </text:section>
          <text:p text:style-name="al"/>
          <text:p text:style-name="al"/>
          <text:p text:style-name="al">
          <text:span text:style-name="nadrukvet">Veiligheid, gezondheid en mobiliteit:</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row table:style-name="row">
                <table:table-cell table:style-name="cell_frame_all" table:number-rows-spanned="1" table:number-columns-spanned="1">
                  <text:p text:style-name="table_al">
                    <text:span text:style-name="nadrukondlijn">Toezicht op:</text:span>
                  </text:p>
                </table:table-cell>
                <table:table-cell table:style-name="cell_frame_all" table:number-rows-spanned="1" table:number-columns-spanned="1">
                  <text:p text:style-name="table_al">
                    <text:span text:style-name="nadrukondlijn">Door:</text:span>
                  </text:p>
                </table:table-cell>
                <table:table-cell table:style-name="cell_frame_all" table:number-rows-spanned="1" table:number-columns-spanned="1">
                  <text:p text:style-name="table_al">
                    <text:span text:style-name="nadrukondlijn">Actie eerste constatering</text:span> <text:span text:style-name="nadrukondlijn">overtreding:</text:span></text:p>
                </table:table-cell>
                <table:table-cell table:style-name="cell_frame_all" table:number-rows-spanned="1" table:number-columns-spanned="1">
                  <text:p text:style-name="table_al">
                    <text:span text:style-name="nadrukondlijn">Actie tweede maal:</text:span>
                  </text:p>
                </table:table-cell>
                <table:table-cell table:style-name="cell_frame_all" table:number-rows-spanned="1" table:number-columns-spanned="1">
                  <text:p text:style-name="table_al">
                    <text:span text:style-name="nadrukondlijn">Aanspreken: organisatie, overtreder of</text:span> <text:span text:style-name="nadrukondlijn">beiden</text:span></text:p>
                </table:table-cell>
              </table:table-row>
              <table:table-row table:style-name="row">
                <table:table-cell table:style-name="cell_frame_all" table:number-rows-spanned="1" table:number-columns-spanned="1">
                  <text:p text:style-name="table_al">Fysiek of verbaal geweld (agressie en/of belediging) gericht tegen beveiligingspersoneel, personeel evenement en politie, alsmede (andere) functionarissen met een publieke taak;</text:p>
                </table:table-cell>
                <table:table-cell table:style-name="cell_frame_all" table:number-rows-spanned="1" table:number-columns-spanned="1">
                  <text:p text:style-name="table_al">Beveiliging, boa’s en politie</text:p>
                </table:table-cell>
                <table:table-cell table:style-name="cell_frame_all" table:number-rows-spanned="1" table:number-columns-spanned="1">
                  <text:p text:style-name="table_al">Repressief optreden/ verbaliseren/ aanhouden</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text:p>
                </table:table-cell>
              </table:table-row>
              <table:table-row table:style-name="row">
                <table:table-cell table:style-name="cell_frame_all" table:number-rows-spanned="1" table:number-columns-spanned="1">
                  <text:p text:style-name="table_al">Zodanig gedragen dat gevaar op de weg wordt veroorzaakt of kan worden veroorzaakt of dat het verkeer op de weg wordt gehinderd of kan worden gehinderd (Artikel 5 WVW 1994)</text:p>
                </table:table-cell>
                <table:table-cell table:style-name="cell_frame_all" table:number-rows-spanned="1" table:number-columns-spanned="1">
                  <text:p text:style-name="table_al">Evenementen- organisatie op terrein evenement, boa’s, politie</text:p>
                </table:table-cell>
                <table:table-cell table:style-name="cell_frame_all" table:number-rows-spanned="1" table:number-columns-spanned="1">
                  <text:p text:style-name="table_al">Aanspreken/ waarschuwen/opmaken PV</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text:p>
                </table:table-cell>
              </table:table-row>
              <table:table-row table:style-name="row">
                <table:table-cell table:style-name="cell_frame_all" table:number-rows-spanned="1" table:number-columns-spanned="1">
                  <text:p text:style-name="table_al">Rijden onder invloed </text:p>
                  <text:p text:style-name="table_al">(Artikel 8 WVW)</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Repressief optreden</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 </text:p>
                </table:table-cell>
              </table:table-row>
              <table:table-row table:style-name="row">
                <table:table-cell table:style-name="cell_frame_all" table:number-rows-spanned="1" table:number-columns-spanned="1">
                  <text:p text:style-name="table_al">Zedendelicten</text:p>
                </table:table-cell>
                <table:table-cell table:style-name="cell_frame_all" table:number-rows-spanned="1" table:number-columns-spanned="1">
                  <text:p text:style-name="table_al">Evenementen- organisatie. Alle overige toezichthouders op en rondom evenement signaleren&gt; handhaving politie</text:p>
                </table:table-cell>
                <table:table-cell table:style-name="cell_frame_all" table:number-rows-spanned="1" table:number-columns-spanned="1">
                  <text:p text:style-name="table_al">Repressief optreden</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text:p>
                </table:table-cell>
              </table:table-row>
              <table:table-row table:style-name="row">
                <table:table-cell table:style-name="cell_frame_all" table:number-rows-spanned="1" table:number-columns-spanned="1">
                  <text:p text:style-name="table_al">Aanwezigheid van personen die door hun gedragingen een concrete bedreiging kunnen vormen voor de openbare orde en veiligheid (waaronder uitlatingen en gedragingen die onrust kunnen veroorzaken)</text:p>
                </table:table-cell>
                <table:table-cell table:style-name="cell_frame_all" table:number-rows-spanned="1" table:number-columns-spanned="1">
                  <text:p text:style-name="table_al">Politie en boa’s</text:p>
                </table:table-cell>
                <table:table-cell table:style-name="cell_frame_all" table:number-rows-spanned="1" table:number-columns-spanned="1">
                  <text:p text:style-name="table_al">Aanspreken en uit anonimiteit halen, contextafhankelijk verder controleren binnen bevoegdheden.</text:p>
                  <text:p text:style-name="table_al">Informeren van leidinggevende hierover.</text:p>
                </table:table-cell>
                <table:table-cell table:style-name="cell_frame_all" table:number-rows-spanned="1" table:number-columns-spanned="1"/>
                <table:table-cell table:style-name="cell_frame_all" table:number-rows-spanned="1" table:number-columns-spanned="1">
                  <text:p text:style-name="table_al">Overtreder aanspreken en eventueel strafrechtelijk vervolg</text:p>
                </table:table-cell>
              </table:table-row>
              <table:table-row table:style-name="row">
                <table:table-cell table:style-name="cell_frame_all" table:number-rows-spanned="1" table:number-columns-spanned="1">
                  <text:p text:style-name="table_al">Gebruiksregels evenementen Omgevingswet </text:p>
                  <text:p text:style-name="table_al">Besluit kwaliteit leefomgev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oor zover het situaties betreft waarbij de veiligheid en gezondheid in het geding zijn, dient de situatie onmiddellijk te worden aangepast op aanwijzing van de gemeente/overheid. Vanaf constatering mag het object/gedeelte van het terrein niet gebruikt worden.</text:p>
                </table:table-cell>
                <table:table-cell table:style-name="cell_frame_all" table:number-rows-spanned="1" table:number-columns-spanned="1">
                  <text:p text:style-name="table_al">Wanneer object/terreingedeelte toch gebruikt wordt na eerdere aanwijzingen dient de mogelijkheid tot bestuursdwang besproken te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wd management (specifieke aandacht voor ontruiming/ nooduitgangen/ vluchtwegen etc.)</text:p>
                </table:table-cell>
                <table:table-cell table:style-name="cell_frame_all" table:number-rows-spanned="1" table:number-columns-spanned="1">
                  <text:p text:style-name="table_al">Organisator </text:p>
                </table:table-cell>
                <table:table-cell table:style-name="cell_frame_all" table:number-rows-spanned="1" table:number-columns-spanned="1">
                  <text:p text:style-name="table_al">Voor zover het situaties betreft waarbij de veiligheid in het geding is dient de situatie onmiddellijk te worden aangepast op aanwijzing overheid. Vanaf constatering mag object/ area/terreingedeelte niet gebruikt worden.</text:p>
                </table:table-cell>
                <table:table-cell table:style-name="cell_frame_all" table:number-rows-spanned="1" table:number-columns-spanned="1">
                  <text:p text:style-name="table_al">Wanneer object/ area/ terreingedeelte toch nog gebruikt wordt na eerdere aanwijzingen dient de mogelijkheid tot bestuursdwang besproken te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oring luchtruim (drones e.d.)</text:p>
                </table:table-cell>
                <table:table-cell table:style-name="cell_frame_all" table:number-rows-spanned="1" table:number-columns-spanned="1">
                  <text:p text:style-name="table_al">Signalering door alle toezichthouders rondom terrein. Handhaving door politie.</text:p>
                </table:table-cell>
                <table:table-cell table:style-name="cell_frame_all" table:number-rows-spanned="1" table:number-columns-spanned="1">
                  <text:p text:style-name="table_al">Voor zover het situaties betreft waarbij de veiligheid in geding is dient de situatie onmiddellijk te worden aangepast op aanwijzing van de overheid. Vanaf constatering mag object/terreingedeelte niet gebruikt worden.</text:p>
                </table:table-cell>
                <table:table-cell table:style-name="cell_frame_all" table:number-rows-spanned="1" table:number-columns-spanned="1">
                  <text:p text:style-name="table_al">Wanneer object/area/ terreingedeelte toch nog gebruikt wordt na eerdere aanwijzingen dient de mogelijkheid tot bestuursdwang besproken te worden.</text:p>
                </table:table-cell>
                <table:table-cell table:style-name="cell_frame_all" table:number-rows-spanned="1" table:number-columns-spanned="1">
                  <text:p text:style-name="table_al">Verstoring luchtruim (drones 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4-11-08</meta:user-defined>
    <meta:user-defined meta:name="DC.source">Algemene plaatselijke verordening Goeree-Overflakkee 2020, de artikelen 1:6 tot en met 1:8, 2:24 en 2:25]|[https://lokaleregelgeving.overheid.nl/CVDR647979</meta:user-defined>
    <meta:user-defined meta:name="DC.source">artikel 5.1, eerste lid, van de Omgevingswet]|[1.0:c:BWBR0037885&amp;artikel=5.1&amp;lid=1&amp;g=2024-01-01</meta:user-defined>
    <meta:user-defined meta:name="OVERHEIDop.referentienummer">Z-24-163388/185415</meta:user-defined>
    <meta:user-defined meta:name="DCTERMS.alternative"> Beleidsregel evenementen Goeree-Overflakkee</meta:user-defined>
    <dc:language>nl</dc:language>
    <meta:user-defined meta:name="OVERHEIDop.locatietype/OVERHEIDop.gebiedsmarkering">Gemeente</meta:user-defined>
    <meta:user-defined meta:name="DC.title">Beleidsregel evenementen Goeree-Overflakkee</meta:user-defined>
    <meta:user-defined meta:name="DCTERMS.W3CDTF/DCTERMS.available">2025-01-14</meta:user-defined>
    <meta:user-defined meta:name="DCTERMS.W3CDTF/OVERHEIDop.jaargang">2025</meta:user-defined>
    <meta:user-defined meta:name="OVERHEIDop.publicationIssue">14720</meta:user-defined>
    <meta:user-defined meta:name="OVERHEIDop.betreftRegeling">CVDR734167_1</meta:user-defined>
    <meta:user-defined meta:name="xs:date/OVERHEIDop.startdatum">2025-01-15</meta:user-defined>
    <meta:user-defined meta:name="OVERHEIDop.GmbID/DC.identifier">gmb-2025-14720</meta:user-defined>
    <meta:user-defined meta:name="OVERHEIDop.versieInformatie"/>
  </office:meta>
</office:document-meta>
</file>