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nieuwen van het clubgebouw van de Polsstokclub Linschoten op de locatie Oostwijk 22a, 3461 GP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78435. DSO nummer: 2025032800248.</text:p>
            <text:p text:style-name="common-al">Datum ontvangst aanvraag: 28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 april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719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114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nieuwen van het clubgebouw van de Polsstokclub Linschoten op de locatie Oostwijk 22a, 3461 GP Linschot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97</meta:user-defined>
    <meta:user-defined meta:name="OVERHEIDop.GmbID/DC.identifier">gmb-2025-147197</meta:user-defined>
    <meta:user-defined meta:name="OVERHEIDop.versieInformatie"/>
  </office:meta>
</office:document-meta>
</file>