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evrijdingsdag Gouderak 5-5-2025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eft de gemeente een aanvraag ontvangen voor een evenementen vergunning voor Bevrijdingsdag Gouderak 5-5-2025 op de locatie Johan Brouckplein in Gouderak. De aanvraag is geregistreerd onder zaaknummer 193115717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1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178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evrijdingsdag Gouderak 5-5-2025 op de locatie Johan Brouckplein in Goudera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95</meta:user-defined>
    <meta:user-defined meta:name="OVERHEIDop.GmbID/DC.identifier">gmb-2025-147195</meta:user-defined>
    <meta:user-defined meta:name="OVERHEIDop.versieInformatie"/>
  </office:meta>
</office:document-meta>
</file>