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02 april 2025</text:p>
            <text:p text:style-name="al">Besluitnummer: VB-25-15 </text:p>
            <text:p text:style-name="al">Registratienummer:</text:p>
            <text:list text:style-name="id1-3-2-1-1-4">
              <text:list-item text:style-override="id1-3-2-1-1-4-1">
                <text:number>•</text:number>
                <text:p text:style-name="al">Aanwijzen van twee parkeerplaatsen uitsluitend bedoeld voor het opladen van elektrisch voertuigen op de locatie Noordvlietstraat ter hoogte van nr.10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bij de politie heeft aangegeven geen bezwaren te hebben tegen dit besluit;</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Noordvlietstraat ter hoogte van nr.10 in Leeuwarden twee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19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9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9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elektrisch laden - Noordvlie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15</meta:user-defined>
    <meta:user-defined meta:name="DCTERMS.abstract">Aanwijzen van twee parkeerplaatsen uitsluitend bedoeld voor het opladen van elektrisch voertuigen op de locatie Noordvlietstraat ter hoogte van nr.10 in Leeuwa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09</meta:user-defined>
    <meta:user-defined meta:name="OVERHEIDop.externeBijlage">Situatietekening|exb-2025-12548</meta:user-defined>
    <meta:user-defined meta:name="DCTERMS.W3CDTF/OVERHEIDop.jaargang">2025</meta:user-defined>
    <meta:user-defined meta:name="OVERHEIDop.publicationIssue">147193</meta:user-defined>
    <meta:user-defined meta:name="OVERHEIDop.GmbID/DC.identifier">gmb-2025-147193</meta:user-defined>
    <meta:user-defined meta:name="OVERHEIDop.versieInformatie"/>
  </office:meta>
</office:document-meta>
</file>