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ing Olivereiland - King Olivereiland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te verwijderen laagspanningskabel in verband met te maken huisaansluiting ter hoogte van King Olivereiland 41 in Den Haag. De aanvraag is ingediend voor de periode van 7 april 2025 tot en met 26 september 2025.</text:p>
            <text:p text:style-name="common-al"/>
            <text:p text:style-name="common-al">Ons kenmerk: 004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ng Olivereiland - King Olivereiland ter hoogte van huisnummer 41</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18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73IBA25/9020285</meta:user-defined>
    <meta:user-defined meta:name="DCTERMS.abstract">Het leggen en te verwijderen laagspanningskabel in verband met te maken huisaansluiting ter hoogte van King Olivereiland 41 in Den Haag. De aanvraag is ingediend voor de periode van 7 april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ing Olivereiland - King Olivereiland ter hoogte van huisnummer 41 te Den Haag</meta:user-defined>
    <meta:user-defined meta:name="DCTERMS.W3CDTF/DCTERMS.available">2025-04-04</meta:user-defined>
    <meta:user-defined meta:name="OVERHEIDop.externeBijlage">Bijlage_56355606_voor_bekendmaking|exb-2025-12546</meta:user-defined>
    <meta:user-defined meta:name="DCTERMS.W3CDTF/OVERHEIDop.jaargang">2025</meta:user-defined>
    <meta:user-defined meta:name="OVERHEIDop.publicationIssue">147189</meta:user-defined>
    <meta:user-defined meta:name="OVERHEIDop.GmbID/DC.identifier">gmb-2025-147189</meta:user-defined>
    <meta:user-defined meta:name="OVERHEIDop.versieInformatie"/>
  </office:meta>
</office:document-meta>
</file>