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enburg 41, 2591 AA 's-Gravenhage, Denenburg 9, 2591 AA 's-Gravenhage, Denenburg 11, 2591 AA 's-Gravenhage, Denenburg 13, 2591 AA 's-Gravenhage, Denenburg 15, 2591 AA 's-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48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41, 2591 AA 's-Gravenhage, Denenburg 9, 2591 AA 's-Gravenhage, Denenburg 11, 2591 AA 's-Gravenhage, Denenburg 13, 2591 AA 's-Gravenhage, Denenburg 15, 2591 AA 's-Gravenhage, Denenburg 17, 2591 AA 's-Gravenhage, Denenburg 19, 2591 AA 's-Gravenhage, Denenburg 21, 2591 AA 's-Gravenhage, Denenburg 23, 2591 AA 's-Gravenhage, Denenburg 25, 2591 AA 's-Gravenhage, Denenburg 27, 2591 AA 's-Gravenhage, Denenburg 29, 2591 AA 's-Gravenhage, Denenburg 31, 2591 AA 's-Gravenhage, Denenburg 33, 2591 AA 's-Gravenhage, Denenburg 35, 2591 AA 's-Gravenhage, Denenburg 37, 2591 AA 's-Gravenhage, Denenburg 39, 2591 AA 's-Gravenhage, Denenburg 45, 2591 AA 's-Gravenhage, Denenburg 47, 2591 AA 's-Gravenhage, Denenburg 49, 2591 AA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18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8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2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enenburg 41, 2591 AA 's-Gravenhage, Denenburg 9, 2591 AA 's-Gravenhage, Denenburg 11, 2591 AA 's-Gravenhage, Denenburg 13, 2591 AA 's-Gravenhage, Denenburg 15, 2591 AA 's-G</meta:user-defined>
    <meta:user-defined meta:name="DCTERMS.W3CDTF/DCTERMS.available">2025-04-04</meta:user-defined>
    <meta:user-defined meta:name="DCTERMS.W3CDTF/OVERHEIDop.jaargang">2025</meta:user-defined>
    <meta:user-defined meta:name="OVERHEIDop.publicationIssue">147185</meta:user-defined>
    <meta:user-defined meta:name="OVERHEIDop.GmbID/DC.identifier">gmb-2025-147185</meta:user-defined>
    <meta:user-defined meta:name="OVERHEIDop.versieInformatie"/>
  </office:meta>
</office:document-meta>
</file>