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n opheffen algemene gehandicaptenparkeerplaats Princenhof te Bovenkarspel</text:p>
      <text:section text:name="regeling_id1-3-2" text:style-name="regeling">
        <text:section text:name="aanhef_id1-3-2-1" text:style-name="aanhef">
          <text:section text:name="context_id1-3-2-1-1" text:style-name="context">
            <text:p text:style-name="context.al">Burgemeester en Wethouders van de gemeente Enkhuizen :</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
            <text:span text:style-name="nadrukcur">Vereiste van besluit:</text:span>
          </text:p>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_bottom"/>
          </text:section>
          <text:section text:name="considerans_id1-3-2-1-2" text:style-name="considerans">
            <text:p text:style-name="considerans.al">
            <text:span text:style-name="nadrukvet">Overwegende,</text:span>
          </text:p>
            <text:p text:style-name="considerans.al"> • Dat de de parkeerplaats bij het Princenhof in beheer en onderhoud is bij Gemeente Stede Broec.</text:p>
            <text:p text:style-name="considerans.al">• Dat aan de Princenhof behoefte is aan een algemene gehandicapten parkeerplaats.</text:p>
            <text:p text:style-name="considerans.al">• Dat de parkeerdruk in de directe omgeving zeer hoog is. </text:p>
            <text:p text:style-name="considerans.al">• Dat het wenselijk is om de algemene gehandicaptenparkeerplaats in te stellen op de parkeerplaats aan de Princenhof te Bovenkarspel, gesitueerd op eerste parkeerplaats rechts ter hoogte van Princenhof 9 en de eerste parkeerplaats aan de zijde van de Bourgondiëweg ter hoogte van nummer 89 op te heffen.</text:p>
            <text:p text:style-name="considerans.al">• 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p text:style-name="considerans.al">• Dat aan dit verkeersbesluit de volgende belangen, als bedoeld in artikel 2 van de Wegenverkeerswet 1994, ten grondslag liggen: </text:p>
            <text:p text:style-name="considerans.al">* Het zoveel mogelijk waarborgen van de vrijheid van het verkeer. </text:p>
            <text:p text:style-name="considerans.al">* Het zoveel mogelijk beschermen van weggebruikers en passagiers.</text:p>
            <text:p text:style-name="considerans.al">• Dat dit besluit in overeenstemming is met de notitie beleidsregels gehandicaptenparkeren. </text:p>
            <text:p text:style-name="considerans.al">• Dat overleg heeft plaatsgevonden met de vervanger van de korpschef van het regionaal politiekorps als bedoeld in artikel 24 van het Besluit Administratieve Bepalingen inzake het Wegverkeer en dat deze positief heeft geadviseerd. </text:p>
            <text:p text:style-name="considerans.al"> • Gelet op het bepaalde terzake in de Wegenverkeerswet 1994, het Reglement Verkeersregels en Verkeerstekens 1990, het Besluit Administratieve Bepalingen inzake het Wegverkeer en Burgerlijk Wetboek</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 om: </text:p>
            <text:p text:style-name="common-al">• Een algemene gehandicaptenparkeerplaats in te stellen op de parkeerplaats aan de Princenhof te Bovenkarspel, eerste parkeerplaats rechts ter hoogte van Princenhof 9 en de eerste parkeerplaats aan de kant van de Bourgondiëweg ter hoogte van nummer 89 op te heffen. </text:p>
            <text:p text:style-name="common-al">• Dit te realiseren door middel van plaatsing van bord E6 van bijlage 1 van het RVV 1990. </text:p>
            <text:p text:style-name="common-al">• De bekendmaking van de ter inzage legging van het besluit met de daarop betrekking hebbende stukken te publiceren.</text:p>
            <text:p text:style-name="common-al"/>
            <text:p text:style-name="common-al">Enkhuizen, 4 april 2025</text:p>
            <text:p text:style-name="common-al"/>
            <text:p text:style-name="common-al">Hoogachtend, </text:p>
            <text:p text:style-name="common-al"/>
            <text:p text:style-name="common-al">Burgemeester en wethouders van Enkhuizen </text:p>
            <text:p text:style-name="common-al">namens dezen, </text:p>
            <text:p text:style-name="common-al"/>
            <text:p text:style-name="common-al">E.B.J.M. Caspers, Medewerker Verkeer</text:p>
            <text:p text:style-name="last-al"/>
            <text:p text:style-name="tekst_bottom"/>
          </text:section>
        </text:section>
        <text:section text:name="bezwaarschrift_id1-3-2-3" text:style-name="bezwaarschrift">
          <text:p text:style-name="bezwaarschrift_top"/>
          <text:p text:style-name="tussenkopvetcur">
          <text:span text:style-name="nadrukvet">Bezwaar</text:span>
          <text:span text:style-name="nadrukvet">mogelijkheden</text:span>
          <text:span text:style-name="nadrukvet">:</text:span>
        </text:p>
          <text:p text:style-name="bezwaarschrift_al">
          <text:span text:style-name="nadrukvet">Bent u het niet eens met dit besluit?</text:span>
        </text:p>
          <text:p text:style-name="bezwaarschrift_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bezwaarschrift_al">
          <text:span text:style-name="nadrukvet">Bezwaarschrift indienen </text:span>
        </text:p>
          <text:p text:style-name="bezwaarschrift_al">Uw bezwaarschrift kunt u sturen aan het college van burgemeester en wethouders. In uw bezwaarschrift schrijft u waarom u het niet eens bent met het besluit. Uw bezwaarschrift moet binnen zes weken na de verzenddatum van dit besluit bij ons binnen zijn. </text:p>
          <text:p text:style-name="bezwaarschrift_al">In uw bezwaarschrift schrijft u in ieder geval:</text:p>
          <text:p text:style-name="bezwaarschrift_al"/>
          <text:p text:style-name="bezwaarschrift_al"/>
          <text:list text:style-name="id1-3-2-3-9">
            <text:list-item text:style-override="id1-3-2-3-9-1">
              <text:number>1.</text:number>
              <text:p text:style-name="al">1. Uw naam en adres</text:p>
            </text:list-item>
            <text:list-item text:style-override="id1-3-2-3-9-2">
              <text:number>2.</text:number>
              <text:p text:style-name="al">2. De datum van de dag waarop u de brief schrijft</text:p>
            </text:list-item>
            <text:list-item text:style-override="id1-3-2-3-9-3">
              <text:number>3.</text:number>
              <text:p text:style-name="al">3. Een omschrijving van het besluit waartegen u bezwaar maakt</text:p>
            </text:list-item>
            <text:list-item text:style-override="id1-3-2-3-9-4">
              <text:number>4.</text:number>
              <text:p text:style-name="al">4. De redenen waarom u het niet eens bent met het besluit</text:p>
            </text:list-item>
            <text:list-item text:style-override="id1-3-2-3-9-5">
              <text:number>5.</text:number>
              <text:p text:style-name="al">5. Uw handtekening</text:p>
            </text:list-item>
          </text:list>
          <text:p text:style-name="bezwaarschrift_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bezwaarschrift_al">
          <text:span text:style-name="nadrukvet">Voorlopige voorziening </text:span>
        </text:p>
          <text:p text:style-name="bezwaarschrift_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1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en opheffen Algemene Gehandicaptenparkeerplaats - Princenhof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stellen en opheffen algemene gehandicaptenparkeerplaats Princenhof te Bovenkarspel</meta:user-defined>
    <meta:user-defined meta:name="DCTERMS.W3CDTF/DCTERMS.available">2025-04-04</meta:user-defined>
    <meta:user-defined meta:name="OVERHEIDop.externeBijlage">Instellen Algemene GPP Princenhof te Bovenkarspel|exb-2025-12543</meta:user-defined>
    <meta:user-defined meta:name="OVERHEIDop.externeBijlage">Opheffen Algemene GPP Bourgondiëweg te Bovenkarspe|exb-2025-12544</meta:user-defined>
    <meta:user-defined meta:name="DCTERMS.W3CDTF/OVERHEIDop.jaargang">2025</meta:user-defined>
    <meta:user-defined meta:name="OVERHEIDop.publicationIssue">147183</meta:user-defined>
    <meta:user-defined meta:name="OVERHEIDop.GmbID/DC.identifier">gmb-2025-147183</meta:user-defined>
    <meta:user-defined meta:name="OVERHEIDop.versieInformatie"/>
  </office:meta>
</office:document-meta>
</file>