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19-velds midddenspannings transportverdeelstation op terrein voormalige IJsselhallen, Rieteweg 4 e.o. [Zaaknummer 0193ESUITE93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5</text:p>
            <text:p text:style-name="common-al">
            <text:span text:style-name="nadrukvet">Locatie:</text:span> Rieteweg 4 e.o. voormalig Veemarktterrein / IJsselhallen)</text:p>
            <text:p text:style-name="common-al">
            <text:span text:style-name="nadrukvet">Zaakomschrijving:</text:span> het plaatsen van een 19-velds midddenspannings transportverdeelstation op terrein voormalige IJsselhallen</text:p>
            <text:p text:style-name="common-al">
            <text:span text:style-name="nadrukvet">Zaaknummer:</text:span> 0193ESUITE93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3092025</meta:user-defined>
    <meta:user-defined meta:name="DCTERMS.abstract">het plaatsen van een 19-velds midddenspannings transportverdeelstation op terrein voormalige IJsselhal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19-velds midddenspannings transportverdeelstation op terrein voormalige IJsselhallen, Rieteweg 4 e.o. [Zaaknummer 0193ESUITE93092025]</meta:user-defined>
    <meta:user-defined meta:name="DCTERMS.W3CDTF/DCTERMS.available">2025-01-14</meta:user-defined>
    <meta:user-defined meta:name="DCTERMS.W3CDTF/OVERHEIDop.jaargang">2025</meta:user-defined>
    <meta:user-defined meta:name="OVERHEIDop.publicationIssue">14718</meta:user-defined>
    <meta:user-defined meta:name="OVERHEIDop.GmbID/DC.identifier">gmb-2025-14718</meta:user-defined>
    <meta:user-defined meta:name="OVERHEIDop.versieInformatie"/>
  </office:meta>
</office:document-meta>
</file>