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, aan Graafseweg 32, 6512C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ontving de gemeente een Melding brandveilig gebruik voor melding brandveilig gebruik  aan Graafseweg 32, 6512CC Nijmegen. De melding is geregistreerd onder kenmerk Z2025-00003886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7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3886</meta:user-defined>
    <meta:user-defined meta:name="DCTERMS.abstract">Betreft: Melding op locatie Graafseweg 32, 6512CC Nijmegen</meta:user-defined>
    <dc:language>nl</dc:language>
    <meta:user-defined meta:name="OVERHEIDop.locatietype/OVERHEIDop.gebiedsmarkering">Vlak</meta:user-defined>
    <meta:user-defined meta:name="DC.title">Melding melding brandveilig gebruik , aan Graafseweg 32, 6512CC Nijmeg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72</meta:user-defined>
    <meta:user-defined meta:name="OVERHEIDop.GmbID/DC.identifier">gmb-2025-147172</meta:user-defined>
    <meta:user-defined meta:name="OVERHEIDop.versieInformatie"/>
  </office:meta>
</office:document-meta>
</file>