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opbouw aan de achterzijde, Adelboldstraat 36, 3553SJ Utrecht, GU-Z2025-00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36, 3553SJ Utrecht</text:p>
            <text:p text:style-name="common-al">GU-Z2025-0002671</text:p>
            <text:p text:style-name="common-al">Toelichting: het bouwen van dakopbouw aan de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1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671</meta:user-defined>
    <meta:user-defined meta:name="DCTERMS.abstract">Toelichting: het bouwen van dakopbouw aan de achterzijde</meta:user-defined>
    <dc:language>nl</dc:language>
    <meta:user-defined meta:name="DC.title">Verleende Omgevingsvergunning, het bouwen van dakopbouw aan de achterzijde, Adelboldstraat 36, 3553SJ Utrecht, GU-Z2025-0002671</meta:user-defined>
    <meta:user-defined meta:name="OVERHEIDop.datumEindeReactietermijn">2025-05-14</meta:user-defined>
    <meta:user-defined meta:name="OVERHEIDop.terinzageleggingBG">https://jeleefomgeving.nl/inzien/002220647/d813718d-3cc0-4eed-97e2-cf37bfec8117</meta:user-defined>
    <meta:user-defined meta:name="OVERHEIDop.locatietype/OVERHEIDop.gebiedsmarkering">GeometrieRef</meta:user-defined>
    <meta:user-defined meta:name="DCTERMS.W3CDTF/DCTERMS.available">2025-04-04</meta:user-defined>
    <meta:user-defined meta:name="DCTERMS.W3CDTF/OVERHEIDop.jaargang">2025</meta:user-defined>
    <meta:user-defined meta:name="OVERHEIDop.externeBijlage">Afwijkvergunning|exb-2025-12541</meta:user-defined>
    <meta:user-defined meta:name="OVERHEIDop.publicationIssue">147171</meta:user-defined>
    <meta:user-defined meta:name="OVERHEIDop.GmbID/DC.identifier">gmb-2025-147171</meta:user-defined>
    <meta:user-defined meta:name="OVERHEIDop.versieInformatie"/>
  </office:meta>
</office:document-meta>
</file>