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het realiseren van een inrit - Dieperskant ong, Erp - vlakbij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om een aangevraagde omgevingsvergunning voor het adres Dieperskant ong, Erp - vlakbij 11 te verlenen. </text:p>
            <text:p text:style-name="common-al">
            <text:span text:style-name="nadrukvet"> Gegevens aanvraag</text:span>
          </text:p>
            <text:p text:style-name="common-al"> Omschrijving: bouwen van een woning en het realiseren van een inrit</text:p>
            <text:p text:style-name="common-al"> Locatie: Dieperskant ong, Erp - vlakbij 11</text:p>
            <text:p text:style-name="common-al"> Zaaknummer: OW-2025-0583</text:p>
            <text:p text:style-name="common-al">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1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83</meta:user-defined>
    <meta:user-defined meta:name="DCTERMS.abstract">Gemeente Meierijstad - te verlenen - omgevingsvergunning - bouwen van een woning en het realiseren van een inrit - Dieperskant ong, Erp - vlakbij 11</meta:user-defined>
    <dc:language>nl</dc:language>
    <meta:user-defined meta:name="OVERHEIDop.locatietype/OVERHEIDop.gebiedsmarkering">Punt</meta:user-defined>
    <meta:user-defined meta:name="DC.title">Gemeente Meierijstad - te verlenen - omgevingsvergunning - bouwen van een woning en het realiseren van een inrit - Dieperskant ong, Erp - vlakbij 11</meta:user-defined>
    <meta:user-defined meta:name="DCTERMS.W3CDTF/DCTERMS.available">2025-04-04</meta:user-defined>
    <meta:user-defined meta:name="DCTERMS.W3CDTF/OVERHEIDop.jaargang">2025</meta:user-defined>
    <meta:user-defined meta:name="OVERHEIDop.publicationIssue">147170</meta:user-defined>
    <meta:user-defined meta:name="OVERHEIDop.GmbID/DC.identifier">gmb-2025-147170</meta:user-defined>
    <meta:user-defined meta:name="OVERHEIDop.versieInformatie"/>
  </office:meta>
</office:document-meta>
</file>