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Gestelsestraat 102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5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2 5615LH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02-04-2025 </text:p>
            <text:p text:style-name="common-al"> 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1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5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Gestelsestraat 102 5615LH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68</meta:user-defined>
    <meta:user-defined meta:name="OVERHEIDop.GmbID/DC.identifier">gmb-2025-147168</meta:user-defined>
    <meta:user-defined meta:name="OVERHEIDop.versieInformatie"/>
  </office:meta>
</office:document-meta>
</file>