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7 t/m 13-07-2025 Paalklimmen Wijbosch - Schoolstraat 21, 5482EG Schijndel</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aanvraag ontvangen voor een evenementenvergunning. </text:p>
            <text:p text:style-name="common-al">
            <text:span text:style-name="nadrukvet"> Gegevens</text:span>
          </text:p>
            <text:p text:style-name="common-al"> Omschrijving: 12-07 t/m 13-07-2025 Paalklimmen Wijbosch</text:p>
            <text:p text:style-name="common-al"> Locatie: Schoolstraat 21, 5482EG Schijndel</text:p>
            <text:p text:style-name="common-al"> Zaaknummer: VEV-2025-13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16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6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6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359</meta:user-defined>
    <meta:user-defined meta:name="DCTERMS.abstract">Gemeente Meierijstad - evenementenvergunning - 12-07 t/m 13-07-2025 Paalklimmen Wijbosch - Schoolstraat 21, 5482EG Schijndel</meta:user-defined>
    <dc:language>nl</dc:language>
    <meta:user-defined meta:name="OVERHEIDop.locatietype/OVERHEIDop.gebiedsmarkering">Adres</meta:user-defined>
    <meta:user-defined meta:name="DC.title">Gemeente Meierijstad - evenementenvergunning - 12-07 t/m 13-07-2025 Paalklimmen Wijbosch - Schoolstraat 21, 5482EG Schijndel</meta:user-defined>
    <meta:user-defined meta:name="DCTERMS.W3CDTF/DCTERMS.available">2025-04-04</meta:user-defined>
    <meta:user-defined meta:name="DCTERMS.W3CDTF/OVERHEIDop.jaargang">2025</meta:user-defined>
    <meta:user-defined meta:name="OVERHEIDop.publicationIssue">147163</meta:user-defined>
    <meta:user-defined meta:name="OVERHEIDop.GmbID/DC.identifier">gmb-2025-147163</meta:user-defined>
    <meta:user-defined meta:name="OVERHEIDop.versieInformatie"/>
  </office:meta>
</office:document-meta>
</file>