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delandseweg 3C, 2935L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Krimpenerwaard een melding ontvangen ter plaatse van de Oudelandseweg 3C, 2935LC Ouderkerk aan den IJssel.</text:p>
            <text:p text:style-name="common-al">Het gaat om het toepassen van grond.</text:p>
            <text:p text:style-name="common-al">De melding heeft kenmerk 2025-0000750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1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50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delandseweg 3C, 2935LC Ouderkerk aan den IJss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60</meta:user-defined>
    <meta:user-defined meta:name="OVERHEIDop.GmbID/DC.identifier">gmb-2025-147160</meta:user-defined>
    <meta:user-defined meta:name="OVERHEIDop.versieInformatie"/>
  </office:meta>
</office:document-meta>
</file>