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en dakraam, Borinagestraat 22, 1827 D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orinagestraat 22, 1827 DX Alkmaar<text:span text:style-name="nadrukvet">; </text:span>het plaatsen van een dakkapel en dakraam</text:p>
            <text:p text:style-name="common-al">
            
          </text:p>
            <text:p text:style-name="common-al">Datum ontvangst: 10-01-2025</text:p>
            <text:p text:style-name="common-al">Zaaknummer: 000098424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1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84249</meta:user-defined>
    <dc:language>nl</dc:language>
    <meta:user-defined meta:name="OVERHEIDop.locatietype/OVERHEIDop.gebiedsmarkering">Punt</meta:user-defined>
    <meta:user-defined meta:name="DC.title">Omgevingsvergunning aangevraagd: het plaatsen van een dakkapel en dakraam, Borinagestraat 22, 1827 DX Alkmaar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716</meta:user-defined>
    <meta:user-defined meta:name="OVERHEIDop.GmbID/DC.identifier">gmb-2025-14716</meta:user-defined>
    <meta:user-defined meta:name="OVERHEIDop.versieInformatie"/>
  </office:meta>
</office:document-meta>
</file>