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22 appartementen met separate bergingen op het perceel Conferencelaan 86 t/m 128 (even nummers) vlp. huisnummers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om de beslistermijn voor de aanvraag met zaaknummer Z2025-00000205 voor een omgevingsvergunning voor het bouwen van 22 appartementen met separate bergingen op locatie Conferencelaan 86 t/m 128 (even nummers) vlp. huisnummers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1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Betreft: Beschikking verlenging beslistermijn op locatie Conferencelaan 86 t/m 128 (even nummers) vlp. huisnummers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22 appartementen met separate bergingen op het perceel Conferencelaan 86 t/m 128 (even nummers) vlp. huisnummers in Wogn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59</meta:user-defined>
    <meta:user-defined meta:name="OVERHEIDop.GmbID/DC.identifier">gmb-2025-147159</meta:user-defined>
    <meta:user-defined meta:name="OVERHEIDop.versieInformatie"/>
  </office:meta>
</office:document-meta>
</file>