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The Fair House op 19 augustus 2025, Backstage Arena terrein, Nieuwe Kalfjesla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mstelveen heeft op 1 april 2025 een aanvraag voor een evenementenvergunning ontvangen. De vergunning is aangevraagd voor The Fair House op 19 augustus 2025 op locatie Backstage Arena terrein, Nieuwe Kalfjeslaan.</text:p>
            <text:p text:style-name="common-al">De aanvraag is geregistreerd onder zaaknummer Z2025-00002593.</text:p>
            <text:p text:style-name="common-al">
            <text:span text:style-name="nadrukvet">Heeft u vragen over de aanvraag van de vergunning?</text:span>
          </text:p>
            <text:p text:style-name="last-al">Reageren op de aanvraag is mogelijk. U kunt een reactie sturen naar gemeente@amstelveen.nl onder vermelding van het zaaknummer Z2025-00002593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47153</text:span><text:line-break/><text:date style:data-style-name="dag" text:fixed="true" text:date-value="2025-04-04"/><text:line-break/><text:date style:data-style-name="jaar" text:fixed="true" text:date-value="2025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7153</text:span><text:date style:data-style-name="nicedate" text:fixed="true" text:date-value="2025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7153</text:span><text:date style:data-style-name="nicedate" text:fixed="true" text:date-value="2025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2593</meta:user-defined>
    <meta:user-defined meta:name="DCTERMS.abstract">Betreft: aanvraag op locatie Backstage Arena terrein, Nieuwe Kalfjeslaan</meta:user-defined>
    <dc:language>nl</dc:language>
    <meta:user-defined meta:name="OVERHEIDop.locatietype/OVERHEIDop.gebiedsmarkering">Punt</meta:user-defined>
    <meta:user-defined meta:name="DC.title">Aanvraag vergunning voor The Fair House op 19 augustus 2025, Backstage Arena terrein, Nieuwe Kalfjeslaan</meta:user-defined>
    <meta:user-defined meta:name="DCTERMS.W3CDTF/DCTERMS.available">2025-04-04</meta:user-defined>
    <meta:user-defined meta:name="DCTERMS.W3CDTF/OVERHEIDop.jaargang">2025</meta:user-defined>
    <meta:user-defined meta:name="OVERHEIDop.publicationIssue">147153</meta:user-defined>
    <meta:user-defined meta:name="OVERHEIDop.GmbID/DC.identifier">gmb-2025-147153</meta:user-defined>
    <meta:user-defined meta:name="OVERHEIDop.versieInformatie"/>
  </office:meta>
</office:document-meta>
</file>