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een reclame banner aan de Columbusstraat 76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01-04-2025 ingetrokken.</text:p>
            <text:p text:style-name="common-al">Het zaaknummer is 2015W1675. </text:p>
            <text:p text:style-name="tussenkopcur">Bent u het niet eens met deze intrekking? </text:p>
            <text:p text:style-name="common-al">U kunt de gemeente Barneveld vóór 14 mei 2025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trokken omgevingsvergunning voor het plaatsen van een reclame banner aan de Columbusstraat 76 in Barne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51</meta:user-defined>
    <meta:user-defined meta:name="OVERHEIDop.GmbID/DC.identifier">gmb-2025-147151</meta:user-defined>
    <meta:user-defined meta:name="OVERHEIDop.versieInformatie"/>
  </office:meta>
</office:document-meta>
</file>