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waagdijk 257 te Zwaagdijk Oost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aart 2025 namens gemeente Medemblik een volledige melding ontvangen van een ontwikkeling aan Zwaagdijk 257 te Zwaagdijk Oost. Het gaat over batterij fundering voor windpark Westfrisia. De melding heeft het kenmerk OMG-054010/DMS5031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010/DMS50316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1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010/DMS503162</meta:user-defined>
    <dc:language>nl</dc:language>
    <meta:user-defined meta:name="OVERHEIDop.locatietype/OVERHEIDop.gebiedsmarkering">Lijn</meta:user-defined>
    <meta:user-defined meta:name="DC.title">Melding ontvangen voor Zwaagdijk 257 te Zwaagdijk Oost (Opslaan van grond of baggerspecie)</meta:user-defined>
    <meta:user-defined meta:name="DCTERMS.W3CDTF/DCTERMS.available">2025-04-04</meta:user-defined>
    <meta:user-defined meta:name="DCTERMS.W3CDTF/OVERHEIDop.jaargang">2025</meta:user-defined>
    <meta:user-defined meta:name="OVERHEIDop.publicationIssue">147148</meta:user-defined>
    <meta:user-defined meta:name="OVERHEIDop.GmbID/DC.identifier">gmb-2025-147148</meta:user-defined>
    <meta:user-defined meta:name="OVERHEIDop.versieInformatie"/>
  </office:meta>
</office:document-meta>
</file>