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Dorpshuis Kaj Munk op het adres Schoolstraat 5 in Hansweert op 17 mei 2025 en 20 juni 2025 van 20:00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14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choolstraat 5 in Hanswee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47</meta:user-defined>
    <meta:user-defined meta:name="OVERHEIDop.GmbID/DC.identifier">gmb-2025-147147</meta:user-defined>
    <meta:user-defined meta:name="OVERHEIDop.versieInformatie"/>
  </office:meta>
</office:document-meta>
</file>