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in de periode tussen 24 april tot en met 4 mei 2025 de Oranjeweek plaatsvindt op de Wielaag te Brakel;</text:p>
            <text:p text:style-name="common-al">- het in het belang van de veiligheid van bezoekers en de verkeersveiligheid gewenst is om tijdelijke verkeersmaatregelen te treffen op de Dwarssteeg te Brakel;</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Dwarssteeg ter hoogte van huisnummers 3 tot en met 9 gesloten te verklaren op 24 april 2025 vanaf 09:00 uur tot en met 4 mei 2025 tot 01:30 uur;.</text:p>
            <text:p text:style-name="common-al">Dit besluit is op 31 maart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1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Tijdelijke verkeersmaatregelen Burgemeester en wethouders van Z a l t b o m m e l;</meta:user-defined>
    <meta:user-defined meta:name="DCTERMS.W3CDTF/DCTERMS.available">2025-04-04</meta:user-defined>
    <meta:user-defined meta:name="DCTERMS.W3CDTF/OVERHEIDop.jaargang">2025</meta:user-defined>
    <meta:user-defined meta:name="OVERHEIDop.publicationIssue">147144</meta:user-defined>
    <meta:user-defined meta:name="OVERHEIDop.GmbID/DC.identifier">gmb-2025-147144</meta:user-defined>
    <meta:user-defined meta:name="OVERHEIDop.versieInformatie"/>
  </office:meta>
</office:document-meta>
</file>