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2 dakkapellen, Azelosestraat 120, 7621B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071 voor het plaatsen van 2 dakkapellen op locatie Azelosestraat 120, 7621B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Regulier Besluit op locatie Azelosestraat 120, 7621BC Borne</meta:user-defined>
    <dc:language>nl</dc:language>
    <meta:user-defined meta:name="OVERHEIDop.locatietype/OVERHEIDop.gebiedsmarkering">Vlak</meta:user-defined>
    <meta:user-defined meta:name="DC.title">Kennisgeving besluit op het plaatsen van 2 dakkapellen, Azelosestraat 120, 7621BC Born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142</meta:user-defined>
    <meta:user-defined meta:name="OVERHEIDop.GmbID/DC.identifier">gmb-2025-147142</meta:user-defined>
    <meta:user-defined meta:name="OVERHEIDop.versieInformatie"/>
  </office:meta>
</office:document-meta>
</file>