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ilhelminalaan 48, 3481 VG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5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ilhelminalaan 48, 3481 VG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14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4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4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455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Besluit (Wilhelminalaan 48, 3481 VG Harmelen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141</meta:user-defined>
    <meta:user-defined meta:name="OVERHEIDop.GmbID/DC.identifier">gmb-2025-147141</meta:user-defined>
    <meta:user-defined meta:name="OVERHEIDop.versieInformatie"/>
  </office:meta>
</office:document-meta>
</file>