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ennenlaan 3, Zwanenburg - Plaatsen verwijzingsp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wijzingspaal naar bruggen in de buurt.</text:p>
            <text:p text:style-name="common-al">Aanvrager: Vereniging Dorpsraad Zwanenburg-Halfweg</text:p>
            <text:p text:style-name="common-al">Zaaknummer: 13568642</text:p>
            <text:p text:style-name="common-al">DSO nummer: 2025021201277</text:p>
            <text:p text:style-name="common-al">Uitkomst besluit: verlenen</text:p>
            <text:p text:style-name="common-al">Datum besluit: 01-04-2025</text:p>
            <text:p text:style-name="common-al">Bezwaar in te dienen voor: 14-05-2025</text:p>
            <text:p text:style-name="common-al">Namens: Gemeente Haarlemmermeer</text:p>
            <text:p text:style-name="common-al">Wilt u de gepubliceerde documenten behorende bij deze bekendmaking in zien klik dan <text:a xlink:href="https://edataloket.odnzkg.nl/?q={&quot;search&quot;:&quot;1369269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1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269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ennenlaan 3, Zwanenburg - Plaatsen verwijzingspaal</meta:user-defined>
    <meta:user-defined meta:name="DCTERMS.W3CDTF/DCTERMS.available">2025-04-04</meta:user-defined>
    <meta:user-defined meta:name="DCTERMS.W3CDTF/OVERHEIDop.jaargang">2025</meta:user-defined>
    <meta:user-defined meta:name="OVERHEIDop.publicationIssue">147140</meta:user-defined>
    <meta:user-defined meta:name="OVERHEIDop.GmbID/DC.identifier">gmb-2025-147140</meta:user-defined>
    <meta:user-defined meta:name="OVERHEIDop.versieInformatie"/>
  </office:meta>
</office:document-meta>
</file>