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entreepoorten voor 1 nieuwe schuifpoort en het plaatsen van erfafscheiding op de locatie Tafelbergweg 11, 1251AB te Laren, ingekomen 1 april 2025 (zaaknummer OMG 2025-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2 entreepoorten voor 1 nieuwe schuifpoort en het plaatsen van erfafscheiding op de locatie Tafelbergweg 11, 1251A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1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2 entreepoorten voor 1 nieuwe schuifpoort en het plaatsen van erfafscheiding op de locatie Tafelbergweg 11, 1251AB te Laren, ingekomen 1 april 2025 (zaaknummer OMG 2025-015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35</meta:user-defined>
    <meta:user-defined meta:name="OVERHEIDop.GmbID/DC.identifier">gmb-2025-147135</meta:user-defined>
    <meta:user-defined meta:name="OVERHEIDop.versieInformatie"/>
  </office:meta>
</office:document-meta>
</file>