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zijde van de woning op de locatie Ekelshoek 1, 1261TT te Blaricum (zaaknummer OMG 2025-013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 april 2025 een omgevingsvergunning verleend. De gemeente geeft hiermee toestemming voor het realiseren van een erker aan de voorzijde van de woning op de locatie Ekelshoek 1, 1261T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71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zijde van de woning op de locatie Ekelshoek 1, 1261TT te Blaricum (zaaknummer OMG 2025-0135)</meta:user-defined>
    <meta:user-defined meta:name="DCTERMS.W3CDTF/DCTERMS.available">2025-04-04</meta:user-defined>
    <meta:user-defined meta:name="DCTERMS.W3CDTF/OVERHEIDop.jaargang">2025</meta:user-defined>
    <meta:user-defined meta:name="OVERHEIDop.publicationIssue">147133</meta:user-defined>
    <meta:user-defined meta:name="OVERHEIDop.GmbID/DC.identifier">gmb-2025-147133</meta:user-defined>
    <meta:user-defined meta:name="OVERHEIDop.versieInformatie"/>
  </office:meta>
</office:document-meta>
</file>