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bestaande dakkapellen op de locatie Zwaluwenweg 11, 1261GH te Blaricum (zaaknummer OMG 2025-01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1 maart 2025 een omgevingsvergunning verleend. De gemeente geeft hiermee toestemming voor het aanbrengen van wijzigingen aan bestaande dakkapellen op de locatie Zwaluwenweg 11, 1261G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71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bestaande dakkapellen op de locatie Zwaluwenweg 11, 1261GH te Blaricum (zaaknummer OMG 2025-0116)</meta:user-defined>
    <meta:user-defined meta:name="DCTERMS.W3CDTF/DCTERMS.available">2025-04-04</meta:user-defined>
    <meta:user-defined meta:name="DCTERMS.W3CDTF/OVERHEIDop.jaargang">2025</meta:user-defined>
    <meta:user-defined meta:name="OVERHEIDop.publicationIssue">147132</meta:user-defined>
    <meta:user-defined meta:name="OVERHEIDop.GmbID/DC.identifier">gmb-2025-147132</meta:user-defined>
    <meta:user-defined meta:name="OVERHEIDop.versieInformatie"/>
  </office:meta>
</office:document-meta>
</file>