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schuur (huisnummers 13-15) op de locatie Zevenend 13, 1251RK te Laren (zaaknummer OMG 2025-004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april 2025 een omgevingsvergunning verleend. De gemeente geeft hiermee toestemming voor het herbouwen van een schuur (huisnummers 13-15) op de locatie Zevenend 13, 1251R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713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3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bouwen van een schuur (huisnummers 13-15) op de locatie Zevenend 13, 1251RK te Laren (zaaknummer OMG 2025-0047)</meta:user-defined>
    <meta:user-defined meta:name="DCTERMS.W3CDTF/DCTERMS.available">2025-04-04</meta:user-defined>
    <meta:user-defined meta:name="DCTERMS.W3CDTF/OVERHEIDop.jaargang">2025</meta:user-defined>
    <meta:user-defined meta:name="OVERHEIDop.publicationIssue">147131</meta:user-defined>
    <meta:user-defined meta:name="OVERHEIDop.GmbID/DC.identifier">gmb-2025-147131</meta:user-defined>
    <meta:user-defined meta:name="OVERHEIDop.versieInformatie"/>
  </office:meta>
</office:document-meta>
</file>